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1.972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ile_20_pub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ile pu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office:value-type="string">
            <text:p>Beneficiario</text:p>
          </table:table-cell>
          <table:table-cell office:value-type="string">
            <text:p>Importo</text:p>
          </table:table-cell>
          <table:table-cell office:value-type="string">
            <text:p>Causale</text:p>
          </table:table-cell>
          <table:table-cell office:value-type="string">
            <text:p>Responsabile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108.07">
            <text:p>1.108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761.37">
            <text:p>761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2340.29">
            <text:p>2.340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031.82">
            <text:p>1.031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820.03">
            <text:p>820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2030.72">
            <text:p>2.030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A.</text:p>
          </table:table-cell>
          <table:table-cell office:value-type="float" office:value="1444.72">
            <text:p>1.444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640.42">
            <text:p>1.640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A.</text:p>
          </table:table-cell>
          <table:table-cell office:value-type="float" office:value="1058.18">
            <text:p>1.058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1263.21">
            <text:p>1.263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530.92">
            <text:p>530,9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307.61">
            <text:p>1.307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A.</text:p>
          </table:table-cell>
          <table:table-cell office:value-type="float" office:value="1953.23">
            <text:p>1.953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629.14">
            <text:p>629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629.14">
            <text:p>629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1122.63">
            <text:p>1.122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534.6">
            <text:p>534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2494.06">
            <text:p>2.494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809.93">
            <text:p>809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2474.61">
            <text:p>2.474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36.58">
            <text:p>936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663.37">
            <text:p>663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A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353.76">
            <text:p>1.353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1429.44">
            <text:p>1.429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794.83">
            <text:p>794,8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A.</text:p>
          </table:table-cell>
          <table:table-cell office:value-type="float" office:value="1103.37">
            <text:p>1.103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664.53">
            <text:p>664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1297.19">
            <text:p>1.297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812.4">
            <text:p>812,4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934.54">
            <text:p>934,5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A.</text:p>
          </table:table-cell>
          <table:table-cell office:value-type="float" office:value="1335.99">
            <text:p>1.335,9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A.</text:p>
          </table:table-cell>
          <table:table-cell office:value-type="float" office:value="848.11">
            <text:p>848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822.95">
            <text:p>822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2027.42">
            <text:p>2.027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925.3">
            <text:p>925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2350.86">
            <text:p>2.350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A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A.</text:p>
          </table:table-cell>
          <table:table-cell office:value-type="float" office:value="1513">
            <text:p>1.513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1132.95">
            <text:p>1.132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A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A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588.89">
            <text:p>588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279.21">
            <text:p>1.279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734.88">
            <text:p>734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737.46">
            <text:p>737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014.87">
            <text:p>1.014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364.63">
            <text:p>1.36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853.9">
            <text:p>1.853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599.35">
            <text:p>599,3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47.94">
            <text:p>947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2363.65">
            <text:p>2.363,6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605.31">
            <text:p>2.605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771.66">
            <text:p>771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343.52">
            <text:p>1.343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959.79">
            <text:p>959,7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2.61">
            <text:p>1.442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13.93">
            <text:p>1.413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155.12">
            <text:p>1.155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855.9">
            <text:p>855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76.57">
            <text:p>1.476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2255.18">
            <text:p>2.255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77.37">
            <text:p>977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2200.18">
            <text:p>2.200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15.2">
            <text:p>1.415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836.48">
            <text:p>836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B.</text:p>
          </table:table-cell>
          <table:table-cell office:value-type="float" office:value="879.95">
            <text:p>879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05">
            <text:p>1.449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552">
            <text:p>552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88.9">
            <text:p>988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393.08">
            <text:p>1.393,0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1323.15">
            <text:p>1.323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1461.85">
            <text:p>1.461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866.14">
            <text:p>866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017.62">
            <text:p>1.017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896.8">
            <text:p>896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598.39">
            <text:p>598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837.64">
            <text:p>837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964.44">
            <text:p>96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00.96">
            <text:p>900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050.22">
            <text:p>1.050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2341.32">
            <text:p>2.341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070.08">
            <text:p>1.070,0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1411.82">
            <text:p>1.411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34.7">
            <text:p>1.434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380.76">
            <text:p>1.380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113.38">
            <text:p>1.113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779.43">
            <text:p>779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861.96">
            <text:p>861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692.19">
            <text:p>692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357.39">
            <text:p>1.357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1272.25">
            <text:p>1.272,2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B.</text:p>
          </table:table-cell>
          <table:table-cell office:value-type="float" office:value="1909.62">
            <text:p>1.909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B.</text:p>
          </table:table-cell>
          <table:table-cell office:value-type="float" office:value="1098.8">
            <text:p>1.098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902.48">
            <text:p>902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763.89">
            <text:p>763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792.01">
            <text:p>792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B.</text:p>
          </table:table-cell>
          <table:table-cell office:value-type="float" office:value="978.86">
            <text:p>978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2398.56">
            <text:p>2.398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444.34">
            <text:p>1.444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2617.37">
            <text:p>2.617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23.32">
            <text:p>1.423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B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B.</text:p>
          </table:table-cell>
          <table:table-cell office:value-type="float" office:value="731.49">
            <text:p>731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299.39">
            <text:p>1.299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B.</text:p>
          </table:table-cell>
          <table:table-cell office:value-type="float" office:value="1019.29">
            <text:p>1.019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386.78">
            <text:p>1.386,7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B.</text:p>
          </table:table-cell>
          <table:table-cell office:value-type="float" office:value="2048.06">
            <text:p>2.048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1378.93">
            <text:p>1.378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B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B.</text:p>
          </table:table-cell>
          <table:table-cell office:value-type="float" office:value="1381.98">
            <text:p>1.381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770.8">
            <text:p>770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B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B.</text:p>
          </table:table-cell>
          <table:table-cell office:value-type="float" office:value="973.03">
            <text:p>973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477.43">
            <text:p>2.477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818.07">
            <text:p>818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164.64">
            <text:p>1.164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156.21">
            <text:p>1.156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02.66">
            <text:p>2.602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22.64">
            <text:p>922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1384.54">
            <text:p>1.384,5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597.07">
            <text:p>1.597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850.44">
            <text:p>850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06.53">
            <text:p>906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148.39">
            <text:p>1.148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858.07">
            <text:p>858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56.16">
            <text:p>956,1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C.</text:p>
          </table:table-cell>
          <table:table-cell office:value-type="float" office:value="603.79">
            <text:p>603,7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039.22">
            <text:p>1.039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C.</text:p>
          </table:table-cell>
          <table:table-cell office:value-type="float" office:value="1126.57">
            <text:p>1.126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091.75">
            <text:p>1.091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223.72">
            <text:p>1.223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878.76">
            <text:p>878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078.47">
            <text:p>1.078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771.75">
            <text:p>771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659.61">
            <text:p>1.659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733.02">
            <text:p>733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235.11">
            <text:p>1.235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399.44">
            <text:p>1.399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245.12">
            <text:p>1.245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207.58">
            <text:p>1.207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062.37">
            <text:p>1.062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018.01">
            <text:p>1.018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293.78">
            <text:p>1.293,7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57.24">
            <text:p>957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220.17">
            <text:p>1.220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858.42">
            <text:p>858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2561.25">
            <text:p>2.561,2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320.88">
            <text:p>1.32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147.32">
            <text:p>2.147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851.18">
            <text:p>851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44.38">
            <text:p>944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953.81">
            <text:p>953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029.83">
            <text:p>1.029,8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177.23">
            <text:p>1.177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598.77">
            <text:p>1.598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858.72">
            <text:p>858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C.</text:p>
          </table:table-cell>
          <table:table-cell office:value-type="float" office:value="699.43">
            <text:p>699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147.02">
            <text:p>1.147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30.87">
            <text:p>930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495.94">
            <text:p>2.495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690.11">
            <text:p>690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194.39">
            <text:p>1.194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2297.13">
            <text:p>2.297,1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202.89">
            <text:p>1.202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835.74">
            <text:p>835,7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1417.72">
            <text:p>1.417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42.63">
            <text:p>942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157.73">
            <text:p>1.157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855.18">
            <text:p>855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118.02">
            <text:p>1.118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220.77">
            <text:p>1.220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73.88">
            <text:p>973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16.76">
            <text:p>916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837.85">
            <text:p>837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653.21">
            <text:p>653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126.51">
            <text:p>1.126,5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577.48">
            <text:p>2.577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368.25">
            <text:p>2.368,2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378.42">
            <text:p>1.378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659.68">
            <text:p>659,6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405.23">
            <text:p>2.405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295.51">
            <text:p>1.295,5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688.49">
            <text:p>688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951">
            <text:p>951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155.64">
            <text:p>1.155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293.71">
            <text:p>1.293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203.64">
            <text:p>1.203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894.9">
            <text:p>894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131.93">
            <text:p>1.131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16.76">
            <text:p>1.416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306.31">
            <text:p>1.306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985.67">
            <text:p>985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34.85">
            <text:p>1.434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2494.64">
            <text:p>2.494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009.7">
            <text:p>2.009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106.62">
            <text:p>1.106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761.03">
            <text:p>761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004.35">
            <text:p>1.004,3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736.58">
            <text:p>736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77.7">
            <text:p>977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199.12">
            <text:p>1.199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70.62">
            <text:p>970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11">
            <text:p>1.411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955.22">
            <text:p>955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274.12">
            <text:p>1.274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213.98">
            <text:p>1.213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030.88">
            <text:p>1.03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100.47">
            <text:p>2.100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164.98">
            <text:p>1.164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22.25">
            <text:p>1.422,2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350.07">
            <text:p>1.350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247.62">
            <text:p>1.247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1385.54">
            <text:p>1.385,5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313.63">
            <text:p>1.313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031.85">
            <text:p>2.031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346.03">
            <text:p>1.346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93.13">
            <text:p>993,1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113.23">
            <text:p>1.113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44.06">
            <text:p>944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2150.03">
            <text:p>2.150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026.36">
            <text:p>1.026,3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82.53">
            <text:p>982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69.24">
            <text:p>969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74.59">
            <text:p>974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25.27">
            <text:p>925,2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863.12">
            <text:p>863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84.81">
            <text:p>984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577.41">
            <text:p>577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553.93">
            <text:p>553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185.12">
            <text:p>1.185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499.9">
            <text:p>2.499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125.55">
            <text:p>2.125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614.8">
            <text:p>614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1087.02">
            <text:p>1.087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549.3">
            <text:p>549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242.96">
            <text:p>1.242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C.</text:p>
          </table:table-cell>
          <table:table-cell office:value-type="float" office:value="609.64">
            <text:p>609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W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262.19">
            <text:p>1.262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207.84">
            <text:p>1.207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1415.32">
            <text:p>1.415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766.16">
            <text:p>766,1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580.64">
            <text:p>580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2175.68">
            <text:p>2.175,6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587.65">
            <text:p>2.587,6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C.</text:p>
          </table:table-cell>
          <table:table-cell office:value-type="float" office:value="747.47">
            <text:p>747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147.67">
            <text:p>1.147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019.31">
            <text:p>1.019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845.12">
            <text:p>845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C.</text:p>
          </table:table-cell>
          <table:table-cell office:value-type="float" office:value="1014.67">
            <text:p>1.014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1063.28">
            <text:p>1.063,2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C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C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315.11">
            <text:p>1.315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874.74">
            <text:p>874,7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000.77">
            <text:p>2.000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761.58">
            <text:p>1.761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384.86">
            <text:p>1.384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923.71">
            <text:p>1.923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159.55">
            <text:p>1.159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292.81">
            <text:p>1.292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763.1">
            <text:p>1.763,1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D.</text:p>
          </table:table-cell>
          <table:table-cell office:value-type="float" office:value="1023.57">
            <text:p>1.023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352.5">
            <text:p>1.352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804.59">
            <text:p>804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846.35">
            <text:p>846,3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968.72">
            <text:p>968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797.8">
            <text:p>797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388.05">
            <text:p>1.388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769.15">
            <text:p>769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948.33">
            <text:p>948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971.09">
            <text:p>971,0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250.67">
            <text:p>1.250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372.93">
            <text:p>2.372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394.2">
            <text:p>1.394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314.64">
            <text:p>1.314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397.24">
            <text:p>1.397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964.5">
            <text:p>964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755.94">
            <text:p>755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198.32">
            <text:p>1.198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69.62">
            <text:p>969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683.7">
            <text:p>683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2024.47">
            <text:p>2.024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200.33">
            <text:p>1.200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879.43">
            <text:p>879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777.58">
            <text:p>777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180.98">
            <text:p>1.180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887.34">
            <text:p>887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398.11">
            <text:p>1.398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41.75">
            <text:p>941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393.5">
            <text:p>1.393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967.59">
            <text:p>967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376.87">
            <text:p>1.376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510.11">
            <text:p>2.510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2088.24">
            <text:p>2.088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2609.13">
            <text:p>2.609,1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871.62">
            <text:p>1.871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216.32">
            <text:p>1.216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834.51">
            <text:p>834,5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2300.33">
            <text:p>2.300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330.93">
            <text:p>1.330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605.48">
            <text:p>2.605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2523.49">
            <text:p>2.523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354.43">
            <text:p>2.354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150.24">
            <text:p>2.150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27.36">
            <text:p>1.427,3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823.56">
            <text:p>823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244.99">
            <text:p>1.244,9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1808.35">
            <text:p>1.808,3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1425.24">
            <text:p>1.425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1">
            <text:p>1.449,1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569.41">
            <text:p>569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890.24">
            <text:p>890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847.93">
            <text:p>847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778.86">
            <text:p>1.778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D.</text:p>
          </table:table-cell>
          <table:table-cell office:value-type="float" office:value="875.34">
            <text:p>875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155.46">
            <text:p>1.155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151.44">
            <text:p>1.151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028.76">
            <text:p>2.028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1447.53">
            <text:p>1.447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763.52">
            <text:p>763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361.01">
            <text:p>1.361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579.83">
            <text:p>579,8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522.21">
            <text:p>2.522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6.73">
            <text:p>1.446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2256.69">
            <text:p>2.256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1942.33">
            <text:p>1.942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915.85">
            <text:p>1.915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895.94">
            <text:p>895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728.38">
            <text:p>728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221.37">
            <text:p>1.221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582.85">
            <text:p>582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1258.69">
            <text:p>1.258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794.41">
            <text:p>794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1101.89">
            <text:p>1.101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954.52">
            <text:p>1.954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745.49">
            <text:p>745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768.45">
            <text:p>768,4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200.47">
            <text:p>1.200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629.31">
            <text:p>629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D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D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346.88">
            <text:p>1.346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D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D.</text:p>
          </table:table-cell>
          <table:table-cell office:value-type="float" office:value="2565.02">
            <text:p>2.565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D.</text:p>
          </table:table-cell>
          <table:table-cell office:value-type="float" office:value="843.22">
            <text:p>843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E.</text:p>
          </table:table-cell>
          <table:table-cell office:value-type="float" office:value="518.06">
            <text:p>518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E.</text:p>
          </table:table-cell>
          <table:table-cell office:value-type="float" office:value="1336.47">
            <text:p>1.336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E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E.</text:p>
          </table:table-cell>
          <table:table-cell office:value-type="float" office:value="801.96">
            <text:p>801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E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E.</text:p>
          </table:table-cell>
          <table:table-cell office:value-type="float" office:value="894.88">
            <text:p>894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E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E.</text:p>
          </table:table-cell>
          <table:table-cell office:value-type="float" office:value="1448.25">
            <text:p>1.448,2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E.</text:p>
          </table:table-cell>
          <table:table-cell office:value-type="float" office:value="2462.63">
            <text:p>2.462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E.</text:p>
          </table:table-cell>
          <table:table-cell office:value-type="float" office:value="730.63">
            <text:p>730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E.</text:p>
          </table:table-cell>
          <table:table-cell office:value-type="float" office:value="956.3">
            <text:p>956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E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E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E.</text:p>
          </table:table-cell>
          <table:table-cell office:value-type="float" office:value="1436.73">
            <text:p>1.436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E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E.</text:p>
          </table:table-cell>
          <table:table-cell office:value-type="float" office:value="1265.83">
            <text:p>1.265,8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E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E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E.</text:p>
          </table:table-cell>
          <table:table-cell office:value-type="float" office:value="829.22">
            <text:p>829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E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E.</text:p>
          </table:table-cell>
          <table:table-cell office:value-type="float" office:value="494.57">
            <text:p>494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794.7">
            <text:p>794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655.47">
            <text:p>655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F.</text:p>
          </table:table-cell>
          <table:table-cell office:value-type="float" office:value="594.62">
            <text:p>594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062.5">
            <text:p>1.062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682.71">
            <text:p>682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6.84">
            <text:p>1.446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853.64">
            <text:p>853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226.09">
            <text:p>1.226,0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1376.98">
            <text:p>1.376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2494.69">
            <text:p>2.494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976.2">
            <text:p>976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H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726.99">
            <text:p>726,9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804.6">
            <text:p>804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1007.24">
            <text:p>1.007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877.07">
            <text:p>877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F.</text:p>
          </table:table-cell>
          <table:table-cell office:value-type="float" office:value="915.41">
            <text:p>915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609.7">
            <text:p>609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13.69">
            <text:p>1.413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011.85">
            <text:p>1.011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626.54">
            <text:p>626,5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238.05">
            <text:p>1.238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017.2">
            <text:p>1.017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F.</text:p>
          </table:table-cell>
          <table:table-cell office:value-type="float" office:value="1289.05">
            <text:p>1.289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861.89">
            <text:p>861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010.53">
            <text:p>1.010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F.</text:p>
          </table:table-cell>
          <table:table-cell office:value-type="float" office:value="1254.26">
            <text:p>1.254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188.42">
            <text:p>1.188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31.93">
            <text:p>1.431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752.2">
            <text:p>1.752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1153.83">
            <text:p>1.153,8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877.16">
            <text:p>877,1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194.62">
            <text:p>1.194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812.94">
            <text:p>812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849.24">
            <text:p>849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150.03">
            <text:p>1.150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385.22">
            <text:p>1.385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514.71">
            <text:p>2.514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F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2499.48">
            <text:p>2.499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F.</text:p>
          </table:table-cell>
          <table:table-cell office:value-type="float" office:value="676.98">
            <text:p>676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387.19">
            <text:p>1.387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369.98">
            <text:p>1.369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F.</text:p>
          </table:table-cell>
          <table:table-cell office:value-type="float" office:value="791.61">
            <text:p>791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702.67">
            <text:p>702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337.22">
            <text:p>1.337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067.84">
            <text:p>1.067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957.03">
            <text:p>957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855.75">
            <text:p>855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1344.18">
            <text:p>1.344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239.08">
            <text:p>1.239,0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646.72">
            <text:p>646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980.76">
            <text:p>980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368.97">
            <text:p>368,9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823.86">
            <text:p>823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F.</text:p>
          </table:table-cell>
          <table:table-cell office:value-type="float" office:value="566.02">
            <text:p>566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1218.44">
            <text:p>1.218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959.08">
            <text:p>959,0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022.67">
            <text:p>2.022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332.93">
            <text:p>1.332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173.98">
            <text:p>1.173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F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F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F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F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2108.24">
            <text:p>2.108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2031.95">
            <text:p>2.031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795.66">
            <text:p>795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949.56">
            <text:p>949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960.64">
            <text:p>960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336.4">
            <text:p>1.336,4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845.29">
            <text:p>1.845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599.62">
            <text:p>599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344.41">
            <text:p>1.344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603.93">
            <text:p>603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076.81">
            <text:p>1.076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1756.32">
            <text:p>1.756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391.38">
            <text:p>1.391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541.4">
            <text:p>541,4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1046.06">
            <text:p>1.046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137.34">
            <text:p>1.137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555.88">
            <text:p>555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634.99">
            <text:p>634,9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807.83">
            <text:p>807,8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401.81">
            <text:p>1.401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371.89">
            <text:p>1.371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2246.8">
            <text:p>2.246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251.97">
            <text:p>1.251,9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514.58">
            <text:p>514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G.</text:p>
          </table:table-cell>
          <table:table-cell office:value-type="float" office:value="730.89">
            <text:p>730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825.39">
            <text:p>825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G.</text:p>
          </table:table-cell>
          <table:table-cell office:value-type="float" office:value="1004.7">
            <text:p>1.004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991.15">
            <text:p>1.991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160.84">
            <text:p>1.160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314.89">
            <text:p>1.314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134.37">
            <text:p>1.134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825">
            <text:p>825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1265.37">
            <text:p>1.265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917.97">
            <text:p>917,9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G.</text:p>
          </table:table-cell>
          <table:table-cell office:value-type="float" office:value="1260.88">
            <text:p>1.26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01.01">
            <text:p>901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563.32">
            <text:p>563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U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310.01">
            <text:p>1.310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497.4">
            <text:p>497,4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303">
            <text:p>1.303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738.39">
            <text:p>738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W. G.</text:p>
          </table:table-cell>
          <table:table-cell office:value-type="float" office:value="2279.86">
            <text:p>2.279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1335.05">
            <text:p>1.335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629.77">
            <text:p>629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384.17">
            <text:p>1.384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241.09">
            <text:p>1.241,0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2212.86">
            <text:p>2.212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808.57">
            <text:p>808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093.03">
            <text:p>1.093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818.27">
            <text:p>818,2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792.42">
            <text:p>792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195.43">
            <text:p>1.195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322.13">
            <text:p>322,1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G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G.</text:p>
          </table:table-cell>
          <table:table-cell office:value-type="float" office:value="2318.89">
            <text:p>2.318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949.33">
            <text:p>949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23.45">
            <text:p>1.423,4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1437.33">
            <text:p>1.437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824.38">
            <text:p>824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H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1071.69">
            <text:p>1.071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G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G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H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H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H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H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H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H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H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857.82">
            <text:p>857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I.</text:p>
          </table:table-cell>
          <table:table-cell office:value-type="float" office:value="1363.87">
            <text:p>1.363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823.41">
            <text:p>823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2020.8">
            <text:p>2.020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1088.85">
            <text:p>1.088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I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2608.92">
            <text:p>2.608,9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2071.61">
            <text:p>2.071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I.</text:p>
          </table:table-cell>
          <table:table-cell office:value-type="float" office:value="627.61">
            <text:p>627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I.</text:p>
          </table:table-cell>
          <table:table-cell office:value-type="float" office:value="596.83">
            <text:p>596,8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920.22">
            <text:p>920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1381.42">
            <text:p>1.381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I.</text:p>
          </table:table-cell>
          <table:table-cell office:value-type="float" office:value="665.9">
            <text:p>665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918.5">
            <text:p>918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I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I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I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I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I.</text:p>
          </table:table-cell>
          <table:table-cell office:value-type="float" office:value="1057.38">
            <text:p>1.057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J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J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J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J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J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K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K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K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K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K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K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K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K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W. K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K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K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W. K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K.</text:p>
          </table:table-cell>
          <table:table-cell office:value-type="float" office:value="950.56">
            <text:p>950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K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K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K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W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2185.8">
            <text:p>2.185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U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244.85">
            <text:p>1.244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L.</text:p>
          </table:table-cell>
          <table:table-cell office:value-type="float" office:value="2321.07">
            <text:p>2.321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L.</text:p>
          </table:table-cell>
          <table:table-cell office:value-type="float" office:value="875.08">
            <text:p>875,0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2460.92">
            <text:p>2.460,9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2377.95">
            <text:p>2.377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L.</text:p>
          </table:table-cell>
          <table:table-cell office:value-type="float" office:value="936.29">
            <text:p>936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214.9">
            <text:p>1.214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L.</text:p>
          </table:table-cell>
          <table:table-cell office:value-type="float" office:value="927.5">
            <text:p>927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1358.82">
            <text:p>1.358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860.5">
            <text:p>860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826.61">
            <text:p>826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L.</text:p>
          </table:table-cell>
          <table:table-cell office:value-type="float" office:value="2531.03">
            <text:p>2.531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942.61">
            <text:p>942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337.7">
            <text:p>1.337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870.06">
            <text:p>870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521.26">
            <text:p>521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332.39">
            <text:p>1.332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928.47">
            <text:p>928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879.15">
            <text:p>879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2457.96">
            <text:p>2.457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292.44">
            <text:p>1.292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651.19">
            <text:p>1.651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380.96">
            <text:p>1.380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824.02">
            <text:p>824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L.</text:p>
          </table:table-cell>
          <table:table-cell office:value-type="float" office:value="2541.28">
            <text:p>2.541,2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766.7">
            <text:p>766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1121.38">
            <text:p>1.121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909.55">
            <text:p>909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277.56">
            <text:p>1.277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152.01">
            <text:p>1.152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818.94">
            <text:p>818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135.15">
            <text:p>1.135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2209.53">
            <text:p>2.209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L.</text:p>
          </table:table-cell>
          <table:table-cell office:value-type="float" office:value="1381.25">
            <text:p>1.381,2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1020.9">
            <text:p>1.020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2315.17">
            <text:p>2.315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L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L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1986.02">
            <text:p>1.986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L.</text:p>
          </table:table-cell>
          <table:table-cell office:value-type="float" office:value="1044.52">
            <text:p>1.044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L.</text:p>
          </table:table-cell>
          <table:table-cell office:value-type="float" office:value="1150.33">
            <text:p>1.150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L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L.</text:p>
          </table:table-cell>
          <table:table-cell office:value-type="float" office:value="615.22">
            <text:p>615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L.</text:p>
          </table:table-cell>
          <table:table-cell office:value-type="float" office:value="1302.18">
            <text:p>1.302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325.43">
            <text:p>1.325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057.3">
            <text:p>1.057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794.91">
            <text:p>794,9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196.96">
            <text:p>2.196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331.4">
            <text:p>1.331,4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727.88">
            <text:p>727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20.21">
            <text:p>920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802.04">
            <text:p>802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122.46">
            <text:p>1.122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360.36">
            <text:p>1.360,3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82.29">
            <text:p>982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323.05">
            <text:p>1.323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990.82">
            <text:p>990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07.75">
            <text:p>1.407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957.29">
            <text:p>957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981.6">
            <text:p>981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786.55">
            <text:p>786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786.55">
            <text:p>786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608.49">
            <text:p>1.608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724.69">
            <text:p>724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844.32">
            <text:p>1.844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1743.57">
            <text:p>1.743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331.66">
            <text:p>1.331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957.6">
            <text:p>957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762.04">
            <text:p>762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726.06">
            <text:p>726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606.44">
            <text:p>606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868.61">
            <text:p>868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547.47">
            <text:p>2.547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M.</text:p>
          </table:table-cell>
          <table:table-cell office:value-type="float" office:value="771.03">
            <text:p>771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968.85">
            <text:p>968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268.37">
            <text:p>2.268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874.42">
            <text:p>874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248.75">
            <text:p>1.248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M.</text:p>
          </table:table-cell>
          <table:table-cell office:value-type="float" office:value="699.51">
            <text:p>699,5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014.85">
            <text:p>1.014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2206.19">
            <text:p>2.206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389.48">
            <text:p>1.389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774.71">
            <text:p>774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2489.87">
            <text:p>2.489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889.14">
            <text:p>889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675.46">
            <text:p>675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377.23">
            <text:p>2.377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529.6">
            <text:p>2.529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904.74">
            <text:p>904,7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184.63">
            <text:p>1.18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693.17">
            <text:p>693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711.98">
            <text:p>1.711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945.86">
            <text:p>945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89.01">
            <text:p>989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989.01">
            <text:p>989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665.82">
            <text:p>665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977.78">
            <text:p>977,7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977.73">
            <text:p>1.977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2536">
            <text:p>2.536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903.7">
            <text:p>1.903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616.41">
            <text:p>616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320.67">
            <text:p>1.320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150.02">
            <text:p>1.150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849.58">
            <text:p>1.849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095.48">
            <text:p>1.095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396.86">
            <text:p>1.396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793.48">
            <text:p>793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829.18">
            <text:p>829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2468.07">
            <text:p>2.468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786.24">
            <text:p>786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609.68">
            <text:p>609,6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647.12">
            <text:p>647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2624.64">
            <text:p>2.624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582.1">
            <text:p>582,1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58.04">
            <text:p>958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073.15">
            <text:p>1.073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766.96">
            <text:p>766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2108.49">
            <text:p>2.108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542.25">
            <text:p>542,2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531.03">
            <text:p>531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642.46">
            <text:p>642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2330.37">
            <text:p>2.330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735.19">
            <text:p>735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1414.01">
            <text:p>1.414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785.87">
            <text:p>785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24.57">
            <text:p>924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299.15">
            <text:p>299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598.3">
            <text:p>598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702.15">
            <text:p>702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556.82">
            <text:p>556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113.59">
            <text:p>1.113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714.2">
            <text:p>714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683.02">
            <text:p>1.683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768.97">
            <text:p>1.768,9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667.07">
            <text:p>667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36.93">
            <text:p>1.436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2170.66">
            <text:p>2.170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628.07">
            <text:p>628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949.84">
            <text:p>949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038.58">
            <text:p>2.038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M.</text:p>
          </table:table-cell>
          <table:table-cell office:value-type="float" office:value="916.61">
            <text:p>916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882.15">
            <text:p>882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548.73">
            <text:p>2.548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073.1">
            <text:p>1.073,1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636.52">
            <text:p>636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599.85">
            <text:p>599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980.81">
            <text:p>980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648.5">
            <text:p>648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2388.82">
            <text:p>2.388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W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127.19">
            <text:p>1.127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895.7">
            <text:p>895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477.58">
            <text:p>477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908.82">
            <text:p>908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697.29">
            <text:p>697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173.03">
            <text:p>1.173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2249.54">
            <text:p>2.249,5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954.89">
            <text:p>954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599.37">
            <text:p>599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074.96">
            <text:p>1.074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366.16">
            <text:p>1.366,1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878.86">
            <text:p>878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1431.3">
            <text:p>1.431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900.01">
            <text:p>900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M.</text:p>
          </table:table-cell>
          <table:table-cell office:value-type="float" office:value="2481.84">
            <text:p>2.481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2562.26">
            <text:p>2.562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1348.21">
            <text:p>1.348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M.</text:p>
          </table:table-cell>
          <table:table-cell office:value-type="float" office:value="2590.77">
            <text:p>2.590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M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M.</text:p>
          </table:table-cell>
          <table:table-cell office:value-type="float" office:value="1120.64">
            <text:p>1.120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M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1062.96">
            <text:p>1.062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N.</text:p>
          </table:table-cell>
          <table:table-cell office:value-type="float" office:value="1267.08">
            <text:p>1.267,0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N.</text:p>
          </table:table-cell>
          <table:table-cell office:value-type="float" office:value="1434.32">
            <text:p>1.434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Z. N.</text:p>
          </table:table-cell>
          <table:table-cell office:value-type="float" office:value="1208.47">
            <text:p>1.208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N.</text:p>
          </table:table-cell>
          <table:table-cell office:value-type="float" office:value="1995.59">
            <text:p>1.995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854.39">
            <text:p>854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786.34">
            <text:p>786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1250.38">
            <text:p>1.250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N.</text:p>
          </table:table-cell>
          <table:table-cell office:value-type="float" office:value="2331.1">
            <text:p>2.331,1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960.56">
            <text:p>960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N.</text:p>
          </table:table-cell>
          <table:table-cell office:value-type="float" office:value="1404.48">
            <text:p>1.404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1782.84">
            <text:p>1.782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N.</text:p>
          </table:table-cell>
          <table:table-cell office:value-type="float" office:value="1018.23">
            <text:p>1.018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N.</text:p>
          </table:table-cell>
          <table:table-cell office:value-type="float" office:value="763.24">
            <text:p>763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N.</text:p>
          </table:table-cell>
          <table:table-cell office:value-type="float" office:value="998.67">
            <text:p>998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1047.56">
            <text:p>1.047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N.</text:p>
          </table:table-cell>
          <table:table-cell office:value-type="float" office:value="2058.23">
            <text:p>2.058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2176.47">
            <text:p>2.176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592.44">
            <text:p>592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1070.06">
            <text:p>1.070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1270.39">
            <text:p>1.270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1107.75">
            <text:p>1.107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2593.58">
            <text:p>2.593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N.</text:p>
          </table:table-cell>
          <table:table-cell office:value-type="float" office:value="820.48">
            <text:p>820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N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N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O.</text:p>
          </table:table-cell>
          <table:table-cell office:value-type="float" office:value="2584.9">
            <text:p>2.584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O.</text:p>
          </table:table-cell>
          <table:table-cell office:value-type="float" office:value="1371.37">
            <text:p>1.371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O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O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O.</text:p>
          </table:table-cell>
          <table:table-cell office:value-type="float" office:value="1408.38">
            <text:p>1.408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O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O.</text:p>
          </table:table-cell>
          <table:table-cell office:value-type="float" office:value="959.95">
            <text:p>959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O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O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O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O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O.</text:p>
          </table:table-cell>
          <table:table-cell office:value-type="float" office:value="1386.22">
            <text:p>1.386,2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O.</text:p>
          </table:table-cell>
          <table:table-cell office:value-type="float" office:value="958.31">
            <text:p>958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O.</text:p>
          </table:table-cell>
          <table:table-cell office:value-type="float" office:value="2207.56">
            <text:p>2.207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O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O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O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O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O.</text:p>
          </table:table-cell>
          <table:table-cell office:value-type="float" office:value="781.06">
            <text:p>781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O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270.81">
            <text:p>1.270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786.54">
            <text:p>786,5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106.31">
            <text:p>1.106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220.84">
            <text:p>1.220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60.91">
            <text:p>960,9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872.96">
            <text:p>872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321.48">
            <text:p>1.321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57.33">
            <text:p>957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P.</text:p>
          </table:table-cell>
          <table:table-cell office:value-type="float" office:value="1059.06">
            <text:p>1.059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739.9">
            <text:p>739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362.52">
            <text:p>1.362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714.37">
            <text:p>714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125.61">
            <text:p>1.125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900.35">
            <text:p>1.900,3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P.</text:p>
          </table:table-cell>
          <table:table-cell office:value-type="float" office:value="739.82">
            <text:p>739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329.06">
            <text:p>1.329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541.97">
            <text:p>2.541,9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P.</text:p>
          </table:table-cell>
          <table:table-cell office:value-type="float" office:value="952.38">
            <text:p>952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526.88">
            <text:p>1.526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319.86">
            <text:p>1.319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08.72">
            <text:p>1.408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861.12">
            <text:p>861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Z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556.35">
            <text:p>1.556,3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8.1">
            <text:p>1.448,1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849.51">
            <text:p>849,5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811.46">
            <text:p>811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250.02">
            <text:p>1.250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2317.99">
            <text:p>2.317,9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836.9">
            <text:p>836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949.44">
            <text:p>1.949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63.72">
            <text:p>963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2426.56">
            <text:p>2.426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2.15">
            <text:p>1.442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751.06">
            <text:p>751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418.77">
            <text:p>1.418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763.52">
            <text:p>763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295.98">
            <text:p>1.295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809.07">
            <text:p>809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770.39">
            <text:p>770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11.06">
            <text:p>1.411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258.15">
            <text:p>1.258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19.01">
            <text:p>919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55.11">
            <text:p>955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936.27">
            <text:p>1.936,2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759.17">
            <text:p>759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758.81">
            <text:p>758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0.91">
            <text:p>2.620,9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708.12">
            <text:p>708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729.23">
            <text:p>729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127.14">
            <text:p>1.127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334.13">
            <text:p>2.334,1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928.65">
            <text:p>928,6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384.36">
            <text:p>1.384,3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P.</text:p>
          </table:table-cell>
          <table:table-cell office:value-type="float" office:value="958.41">
            <text:p>958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662.6">
            <text:p>662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524.31">
            <text:p>524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233.23">
            <text:p>1.233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287.91">
            <text:p>1.287,9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286.85">
            <text:p>2.286,8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40.03">
            <text:p>940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14.37">
            <text:p>914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505.62">
            <text:p>505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274.11">
            <text:p>1.274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97.86">
            <text:p>1.497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130.3">
            <text:p>1.130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268.36">
            <text:p>2.268,3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23.95">
            <text:p>923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159.07">
            <text:p>1.159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789.98">
            <text:p>1.789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P.</text:p>
          </table:table-cell>
          <table:table-cell office:value-type="float" office:value="860.71">
            <text:p>860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946.16">
            <text:p>946,1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609.14">
            <text:p>609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89.64">
            <text:p>989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2361.52">
            <text:p>2.361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090.69">
            <text:p>2.090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816.62">
            <text:p>1.816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973.26">
            <text:p>1.973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188.77">
            <text:p>1.188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790.59">
            <text:p>790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035.87">
            <text:p>1.035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00.6">
            <text:p>900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966.58">
            <text:p>966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044.46">
            <text:p>1.044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176.42">
            <text:p>1.176,4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735.27">
            <text:p>735,2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988.73">
            <text:p>988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029.45">
            <text:p>1.029,4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719.27">
            <text:p>719,2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899.9">
            <text:p>899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752.14">
            <text:p>752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186.17">
            <text:p>1.186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2157.81">
            <text:p>2.157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2354.99">
            <text:p>2.354,9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658.78">
            <text:p>658,7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823.28">
            <text:p>823,2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214.23">
            <text:p>1.214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753.94">
            <text:p>753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113.47">
            <text:p>1.113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217.38">
            <text:p>1.217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330.04">
            <text:p>1.330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1.68">
            <text:p>1.441,6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P.</text:p>
          </table:table-cell>
          <table:table-cell office:value-type="float" office:value="956.84">
            <text:p>956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P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P.</text:p>
          </table:table-cell>
          <table:table-cell office:value-type="float" office:value="1083.37">
            <text:p>1.083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P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Q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Q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Q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Q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Q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Q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Q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Q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Q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Q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Q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Q.</text:p>
          </table:table-cell>
          <table:table-cell office:value-type="float" office:value="1117.64">
            <text:p>1.117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Q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Q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Q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Q.</text:p>
          </table:table-cell>
          <table:table-cell office:value-type="float" office:value="518.4">
            <text:p>518,4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102.78">
            <text:p>1.102,7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737.93">
            <text:p>1.737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657.61">
            <text:p>657,6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744.7">
            <text:p>744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R.</text:p>
          </table:table-cell>
          <table:table-cell office:value-type="float" office:value="1284.28">
            <text:p>1.284,2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731.88">
            <text:p>731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875.59">
            <text:p>875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2582.53">
            <text:p>2.582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R.</text:p>
          </table:table-cell>
          <table:table-cell office:value-type="float" office:value="1435.72">
            <text:p>1.435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955.26">
            <text:p>955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205.29">
            <text:p>1.205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1413.46">
            <text:p>1.413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1357.87">
            <text:p>1.357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351.38">
            <text:p>1.351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828.17">
            <text:p>828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314.81">
            <text:p>1.314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798.69">
            <text:p>798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18.91">
            <text:p>1.418,9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980.65">
            <text:p>980,6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R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R.</text:p>
          </table:table-cell>
          <table:table-cell office:value-type="float" office:value="1348.73">
            <text:p>1.348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727.93">
            <text:p>1.727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933.8">
            <text:p>1.933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810.95">
            <text:p>810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815.5">
            <text:p>1.815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922.66">
            <text:p>922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963.17">
            <text:p>963,1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184.29">
            <text:p>1.184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R.</text:p>
          </table:table-cell>
          <table:table-cell office:value-type="float" office:value="1184.29">
            <text:p>1.184,2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474.53">
            <text:p>2.474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811.58">
            <text:p>811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1387.81">
            <text:p>1.387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637.81">
            <text:p>637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03.34">
            <text:p>1.403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920.6">
            <text:p>920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814.21">
            <text:p>814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928.66">
            <text:p>928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1383.13">
            <text:p>1.383,1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1973.05">
            <text:p>1.973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R.</text:p>
          </table:table-cell>
          <table:table-cell office:value-type="float" office:value="1277.95">
            <text:p>1.277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2548.04">
            <text:p>2.548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R.</text:p>
          </table:table-cell>
          <table:table-cell office:value-type="float" office:value="1879.59">
            <text:p>1.879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200.49">
            <text:p>1.200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682.58">
            <text:p>682,5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723.26">
            <text:p>723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R.</text:p>
          </table:table-cell>
          <table:table-cell office:value-type="float" office:value="1430.14">
            <text:p>1.430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1430.14">
            <text:p>1.430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130.2">
            <text:p>1.130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922.66">
            <text:p>922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1401.69">
            <text:p>1.401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R.</text:p>
          </table:table-cell>
          <table:table-cell office:value-type="float" office:value="341.94">
            <text:p>341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956.95">
            <text:p>956,9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1863.55">
            <text:p>1.863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R.</text:p>
          </table:table-cell>
          <table:table-cell office:value-type="float" office:value="1274.21">
            <text:p>1.274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R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R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R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538.87">
            <text:p>53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818.71">
            <text:p>818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797.63">
            <text:p>797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2505.94">
            <text:p>2.505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170.04">
            <text:p>1.170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939.16">
            <text:p>939,1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944">
            <text:p>944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O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00.68">
            <text:p>1.400,6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1392.23">
            <text:p>1.392,2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823.72">
            <text:p>823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2297.5">
            <text:p>2.297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987.07">
            <text:p>987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42.91">
            <text:p>942,9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845.14">
            <text:p>1.845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755.94">
            <text:p>755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132.9">
            <text:p>1.132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887.52">
            <text:p>887,5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520.56">
            <text:p>520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48.02">
            <text:p>948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288.34">
            <text:p>1.288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340.12">
            <text:p>1.340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167.34">
            <text:p>1.167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835.5">
            <text:p>1.835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898.21">
            <text:p>898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05.41">
            <text:p>1.405,4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S.</text:p>
          </table:table-cell>
          <table:table-cell office:value-type="float" office:value="625.2">
            <text:p>625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45.47">
            <text:p>945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718.11">
            <text:p>718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429.8">
            <text:p>429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834.38">
            <text:p>834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518.34">
            <text:p>2.518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940.39">
            <text:p>940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385.86">
            <text:p>2.385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82.49">
            <text:p>982,4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2428.6">
            <text:p>2.428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173.09">
            <text:p>1.173,0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827.09">
            <text:p>827,0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365.47">
            <text:p>1.365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S.</text:p>
          </table:table-cell>
          <table:table-cell office:value-type="float" office:value="629.05">
            <text:p>629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12.81">
            <text:p>912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23.82">
            <text:p>923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1144.87">
            <text:p>1.144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617.02">
            <text:p>617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Z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084.33">
            <text:p>1.084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978.62">
            <text:p>978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685.69">
            <text:p>685,6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811.14">
            <text:p>811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945.21">
            <text:p>1.945,2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2476.16">
            <text:p>2.476,1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2089.7">
            <text:p>2.089,7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656.02">
            <text:p>656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1284.6">
            <text:p>1.284,6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508.76">
            <text:p>508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505.59">
            <text:p>2.505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U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S.</text:p>
          </table:table-cell>
          <table:table-cell office:value-type="float" office:value="1083.39">
            <text:p>1.083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573.55">
            <text:p>573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S.</text:p>
          </table:table-cell>
          <table:table-cell office:value-type="float" office:value="1370.26">
            <text:p>1.370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567.68">
            <text:p>567,6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044.73">
            <text:p>2.044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362.19">
            <text:p>1.362,1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679.78">
            <text:p>679,7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621.04">
            <text:p>621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914.09">
            <text:p>914,0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863.93">
            <text:p>863,9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1161.24">
            <text:p>1.161,2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686.5">
            <text:p>686,5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692.46">
            <text:p>692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1499.43">
            <text:p>1.499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807.3">
            <text:p>807,3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5.8">
            <text:p>1.445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S.</text:p>
          </table:table-cell>
          <table:table-cell office:value-type="float" office:value="681.48">
            <text:p>681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962.62">
            <text:p>962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638.46">
            <text:p>638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581.77">
            <text:p>581,7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S.</text:p>
          </table:table-cell>
          <table:table-cell office:value-type="float" office:value="800.46">
            <text:p>800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S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S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S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T.</text:p>
          </table:table-cell>
          <table:table-cell office:value-type="float" office:value="996.15">
            <text:p>996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561.33">
            <text:p>561,3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H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375.03">
            <text:p>1.375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T.</text:p>
          </table:table-cell>
          <table:table-cell office:value-type="float" office:value="1092.12">
            <text:p>1.092,1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722.94">
            <text:p>722,9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284.43">
            <text:p>1.284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T.</text:p>
          </table:table-cell>
          <table:table-cell office:value-type="float" office:value="1434.54">
            <text:p>1.434,5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362.8">
            <text:p>1.362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T.</text:p>
          </table:table-cell>
          <table:table-cell office:value-type="float" office:value="1994.98">
            <text:p>1.994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T.</text:p>
          </table:table-cell>
          <table:table-cell office:value-type="float" office:value="993.56">
            <text:p>993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877.55">
            <text:p>877,5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548.98">
            <text:p>548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315.39">
            <text:p>1.315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T.</text:p>
          </table:table-cell>
          <table:table-cell office:value-type="float" office:value="2204.11">
            <text:p>2.204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1210.59">
            <text:p>1.210,5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T.</text:p>
          </table:table-cell>
          <table:table-cell office:value-type="float" office:value="1295.67">
            <text:p>1.295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T.</text:p>
          </table:table-cell>
          <table:table-cell office:value-type="float" office:value="1428">
            <text:p>1.428,0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T.</text:p>
          </table:table-cell>
          <table:table-cell office:value-type="float" office:value="825.11">
            <text:p>825,1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889.63">
            <text:p>889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1265.37">
            <text:p>1.265,3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726.82">
            <text:p>726,8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1326.31">
            <text:p>1.326,3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T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269.01">
            <text:p>1.269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T.</text:p>
          </table:table-cell>
          <table:table-cell office:value-type="float" office:value="557.92">
            <text:p>557,9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495.44">
            <text:p>495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T.</text:p>
          </table:table-cell>
          <table:table-cell office:value-type="float" office:value="2224.45">
            <text:p>2.224,4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1138.72">
            <text:p>1.138,7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T.</text:p>
          </table:table-cell>
          <table:table-cell office:value-type="float" office:value="762.18">
            <text:p>762,1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801.88">
            <text:p>801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T.</text:p>
          </table:table-cell>
          <table:table-cell office:value-type="float" office:value="892.03">
            <text:p>892,0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T.</text:p>
          </table:table-cell>
          <table:table-cell office:value-type="float" office:value="1524.86">
            <text:p>1.524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771.86">
            <text:p>771,8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T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U.</text:p>
          </table:table-cell>
          <table:table-cell office:value-type="float" office:value="490.2">
            <text:p>490,2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U.</text:p>
          </table:table-cell>
          <table:table-cell office:value-type="float" office:value="527.15">
            <text:p>527,1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U.</text:p>
          </table:table-cell>
          <table:table-cell office:value-type="float" office:value="1034.89">
            <text:p>1.034,8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U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U.</text:p>
          </table:table-cell>
          <table:table-cell office:value-type="float" office:value="782.39">
            <text:p>782,39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U.</text:p>
          </table:table-cell>
          <table:table-cell office:value-type="float" office:value="888.32">
            <text:p>888,3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U.</text:p>
          </table:table-cell>
          <table:table-cell office:value-type="float" office:value="1404.91">
            <text:p>1.404,9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U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U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U.</text:p>
          </table:table-cell>
          <table:table-cell office:value-type="float" office:value="1163.71">
            <text:p>1.163,7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U.</text:p>
          </table:table-cell>
          <table:table-cell office:value-type="float" office:value="983.04">
            <text:p>983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692.43">
            <text:p>692,4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V.</text:p>
          </table:table-cell>
          <table:table-cell office:value-type="float" office:value="1828.01">
            <text:p>1.828,0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835.81">
            <text:p>835,81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1150.73">
            <text:p>1.150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176.14">
            <text:p>1.176,1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965.96">
            <text:p>965,9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575.36">
            <text:p>575,3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V.</text:p>
          </table:table-cell>
          <table:table-cell office:value-type="float" office:value="1155.02">
            <text:p>1.155,0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1118.98">
            <text:p>1.118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272.05">
            <text:p>272,0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312.76">
            <text:p>1.312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V.</text:p>
          </table:table-cell>
          <table:table-cell office:value-type="float" office:value="1177.78">
            <text:p>1.177,7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930.98">
            <text:p>930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V.</text:p>
          </table:table-cell>
          <table:table-cell office:value-type="float" office:value="572.62">
            <text:p>572,62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970.38">
            <text:p>970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V.</text:p>
          </table:table-cell>
          <table:table-cell office:value-type="float" office:value="2277.74">
            <text:p>2.277,7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U. V.</text:p>
          </table:table-cell>
          <table:table-cell office:value-type="float" office:value="1112.47">
            <text:p>1.112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444.66">
            <text:p>1.444,6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403.75">
            <text:p>1.403,75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V.</text:p>
          </table:table-cell>
          <table:table-cell office:value-type="float" office:value="1314.44">
            <text:p>1.314,4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2625.67">
            <text:p>2.625,6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953.64">
            <text:p>953,6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843.97">
            <text:p>843,9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B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287.8">
            <text:p>1.287,8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916.9">
            <text:p>916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145.34">
            <text:p>1.145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T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1762.46">
            <text:p>1.762,4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926.34">
            <text:p>926,3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V.</text:p>
          </table:table-cell>
          <table:table-cell office:value-type="float" office:value="983.47">
            <text:p>983,4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V.</text:p>
          </table:table-cell>
          <table:table-cell office:value-type="float" office:value="759.57">
            <text:p>759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1120.38">
            <text:p>1.120,3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899.73">
            <text:p>899,7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V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V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V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W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W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W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W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W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X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Y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Y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Y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Z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Z.</text:p>
          </table:table-cell>
          <table:table-cell office:value-type="float" office:value="816.76">
            <text:p>816,7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Y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P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N. Z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Z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Z.</text:p>
          </table:table-cell>
          <table:table-cell office:value-type="float" office:value="801.9">
            <text:p>801,9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I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Z.</text:p>
          </table:table-cell>
          <table:table-cell office:value-type="float" office:value="888.48">
            <text:p>888,4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R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Z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Z.</text:p>
          </table:table-cell>
          <table:table-cell office:value-type="float" office:value="1282.53">
            <text:p>1.282,5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Z.</text:p>
          </table:table-cell>
          <table:table-cell office:value-type="float" office:value="1038.08">
            <text:p>1.038,0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Z.</text:p>
          </table:table-cell>
          <table:table-cell office:value-type="float" office:value="1258.84">
            <text:p>1.258,8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Z.</text:p>
          </table:table-cell>
          <table:table-cell office:value-type="float" office:value="953.57">
            <text:p>953,5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J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M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Z.</text:p>
          </table:table-cell>
          <table:table-cell office:value-type="float" office:value="1002.26">
            <text:p>1.002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G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Z.</text:p>
          </table:table-cell>
          <table:table-cell office:value-type="float" office:value="661.4">
            <text:p>661,40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Z.</text:p>
          </table:table-cell>
          <table:table-cell office:value-type="float" office:value="724.63">
            <text:p>724,63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F. Z.</text:p>
          </table:table-cell>
          <table:table-cell office:value-type="float" office:value="1296.06">
            <text:p>1.296,0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1193.07">
            <text:p>1.193,0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D. Z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V. Z.</text:p>
          </table:table-cell>
          <table:table-cell office:value-type="float" office:value="990.88">
            <text:p>990,8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E. Z.</text:p>
          </table:table-cell>
          <table:table-cell office:value-type="float" office:value="2577.98">
            <text:p>2.577,98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2408.04">
            <text:p>2.408,04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A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C. Z.</text:p>
          </table:table-cell>
          <table:table-cell office:value-type="float" office:value="2032.56">
            <text:p>2.032,5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K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S. Z.</text:p>
          </table:table-cell>
          <table:table-cell office:value-type="float" office:value="2628.87">
            <text:p>2.628,87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>
          <table:table-cell office:value-type="string">
            <text:p>L. Z.</text:p>
          </table:table-cell>
          <table:table-cell office:value-type="float" office:value="1449.26">
            <text:p>1.449,26</text:p>
          </table:table-cell>
          <table:table-cell office:value-type="string">
            <text:p>FSE - BORSA DI STUDIO 2021/22 - 1^ Rata Anni successivi - Vincitori</text:p>
          </table:table-cell>
          <table:table-cell office:value-type="string">
            <text:p>Dott. Alessandro GAETANI</text:p>
          </table:table-cell>
          <table:table-cell table:number-columns-repeated="252"/>
        </table:table-row>
        <table:table-row table:style-name="ro1" table:number-rows-repeated="10447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9/12/2021</text:date>, <text:time>10.5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le_20_pub" style:display-name="PageStyle_File pu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Loreto Proia</dc:creator>
    <dc:date>2021-12-07T17:36:07</dc:date>
    <meta:print-date>2021-12-07T17:17:42</meta:print-date>
    <meta:document-statistic meta:table-count="1" meta:cell-count="15420" meta:object-count="0"/>
    <meta:generator>OpenOffice/4.1.7$Win32 OpenOffice.org_project/417m1$Build-9800</meta:generator>
  </office:meta>
</office:document-meta>
</file>