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margin-left="0.635cm" fo:margin-right="0cm" fo:line-height="150%" fo:text-align="center" style:justify-single-word="false" fo:text-indent="0cm" style:auto-text-indent="false"/>
    </style:style>
    <style:style style:name="P2" style:family="paragraph" style:parent-style-name="Heading_20_1" style:master-page-name="First_20_Page">
      <style:paragraph-properties fo:margin-left="0.635cm" fo:margin-right="0cm" fo:line-height="150%" fo:text-align="center" style:justify-single-word="false" fo:text-indent="0cm" style:auto-text-indent="false" style:page-number="auto"/>
    </style:style>
    <style:style style:name="P3" style:family="paragraph" style:parent-style-name="List_20_Paragraph">
      <style:paragraph-properties fo:margin-top="0cm" fo:margin-bottom="0.353cm" fo:line-height="115%" fo:text-align="justify" style:justify-single-word="false"/>
    </style:style>
    <style:style style:name="P4" style:family="paragraph" style:parent-style-name="List_20_Paragraph" style:list-style-name="WWNum2">
      <style:paragraph-properties fo:margin-top="0cm" fo:margin-bottom="0.353cm" fo:line-height="115%" fo:text-align="justify" style:justify-single-word="false"/>
    </style:style>
    <style:style style:name="P5" style:family="paragraph" style:parent-style-name="List_20_Paragraph" style:list-style-name="WWNum3">
      <style:paragraph-properties fo:margin-top="0cm" fo:margin-bottom="0.353cm" fo:line-height="115%" fo:text-align="justify" style:justify-single-word="false"/>
    </style:style>
    <style:style style:name="P6" style:family="paragraph" style:parent-style-name="List_20_Paragraph" style:list-style-name="WWNum4">
      <style:paragraph-properties fo:margin-top="0cm" fo:margin-bottom="0.353cm" fo:line-height="115%" fo:text-align="justify" style:justify-single-word="false"/>
    </style:style>
    <style:style style:name="P7" style:family="paragraph" style:parent-style-name="List_20_Paragraph">
      <style:paragraph-properties fo:margin-left="3.81cm" fo:margin-right="0cm" fo:margin-top="0cm" fo:margin-bottom="0.353cm" fo:line-height="115%" fo:text-align="justify" style:justify-single-word="false" fo:text-indent="0cm" style:auto-text-indent="false"/>
      <style:text-properties style:font-name="Calibri" style:text-underline-style="solid" style:text-underline-width="auto" style:text-underline-color="font-color" fo:font-weight="bold" style:font-weight-asian="bold"/>
    </style:style>
    <style:style style:name="P8" style:family="paragraph" style:parent-style-name="List_20_Paragraph">
      <style:paragraph-properties fo:margin-left="2.54cm" fo:margin-right="0cm" fo:text-align="justify" style:justify-single-word="false" fo:text-indent="0cm" style:auto-text-indent="false"/>
      <style:text-properties style:font-name="Calibri"/>
    </style:style>
    <style:style style:name="P9" style:family="paragraph" style:parent-style-name="HTML_20_Preformatted" style:master-page-name="Converted1">
      <style:paragraph-properties style:page-number="auto"/>
    </style:style>
    <style:style style:name="P10" style:family="paragraph" style:parent-style-name="Standard">
      <style:text-properties style:font-name="Calibri"/>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master-page-name="Converted2">
      <style:paragraph-properties fo:margin-top="0cm" fo:margin-bottom="0cm" fo:line-height="100%" fo:text-align="justify"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top="0cm" fo:margin-bottom="0.353cm" fo:line-height="115%" fo:text-align="justify" style:justify-single-word="false"/>
      <style:text-properties style:font-name="Calibri" style:text-underline-style="solid" style:text-underline-width="auto" style:text-underline-color="font-color" fo:font-weight="bold" style:font-weight-asian="bold"/>
    </style:style>
    <style:style style:name="P15" style:family="paragraph" style:parent-style-name="Standard">
      <style:paragraph-properties fo:margin-top="0cm" fo:margin-bottom="0.353cm" fo:line-height="115%" fo:text-align="justify" style:justify-single-word="false"/>
      <style:text-properties style:font-name="Calibri" fo:font-weight="bold" style:font-weight-asian="bold"/>
    </style:style>
    <style:style style:name="P16" style:family="paragraph" style:parent-style-name="Standard">
      <style:paragraph-properties fo:margin-top="0cm" fo:margin-bottom="0.353cm" fo:line-height="115%" fo:text-align="justify" style:justify-single-word="false"/>
    </style:style>
    <style:style style:name="T1" style:family="text">
      <style:text-properties fo:color="#000000" fo:font-size="11pt" style:text-underline-style="solid" style:text-underline-width="auto" style:text-underline-color="font-color" fo:font-weight="bold" style:font-size-asian="11pt" style:font-weight-asian="bold" style:font-size-complex="11pt"/>
    </style:style>
    <style:style style:name="T2" style:family="text">
      <style:text-properties style:font-name="Calibri"/>
    </style:style>
    <style:style style:name="T3" style:family="text">
      <style:text-properties style:font-name="Calibri" fo:font-weight="bold" style:font-weight-asian="bold"/>
    </style:style>
    <style:style style:name="T4" style:family="text">
      <style:text-properties style:font-name="Calibri" style:text-underline-style="solid" style:text-underline-width="auto" style:text-underline-color="font-color"/>
    </style:style>
    <style:style style:name="T5" style:family="text">
      <style:text-properties style:font-name="Calibri" style:text-underline-style="solid" style:text-underline-width="auto" style:text-underline-color="font-color" fo:font-weight="bold" style:font-weight-asian="bold"/>
    </style:style>
    <style:style style:name="T6" style:family="text">
      <style:text-properties style:font-name="Calibri" style:text-underline-style="solid" style:text-underline-width="auto" style:text-underline-color="font-color" fo:font-weight="bold" style:font-weight-asian="bold" style:font-weight-complex="bold"/>
    </style:style>
    <style:style style:name="T7" style:family="text">
      <style:text-properties style:font-name="Calibri" style:font-weight-complex="bold"/>
    </style:style>
    <style:style style:name="T8" style:family="text">
      <style:text-properties style:font-name="Calibri" fo:font-style="italic" style:font-style-asian="italic"/>
    </style:style>
    <style:style style:name="T9" style:family="text">
      <style:text-properties style:font-name="Cambria" fo:font-size="8pt" fo:font-weight="bold" style:font-size-asian="8pt" style:font-weight-asian="bold" style:font-name-complex="Cambria1" style:font-size-complex="8pt"/>
    </style:style>
    <style:style style:name="T10" style:family="text">
      <style:text-properties fo:color="#444444" style:font-name="Cambria" fo:font-size="8pt" fo:font-weight="bold" style:font-name-asian="Times New Roman" style:font-size-asian="8pt" style:language-asian="it" style:country-asian="IT" style:font-weight-asian="bold" style:font-name-complex="Cambria1" style:font-size-complex="8pt"/>
    </style:style>
    <style:style style:name="T11" style:family="text">
      <style:text-properties fo:color="#444444" fo:font-size="8pt" fo:font-weight="bold" style:font-name-asian="Times New Roman" style:font-size-asian="8pt" style:language-asian="it" style:country-asian="IT" style:font-weight-asian="bold" style:font-name-complex="Cambria1" style:font-size-complex="8pt"/>
    </style:style>
    <style:style style:name="T12" style:family="text">
      <style:text-properties fo:color="#444444" style:font-name="Courier New" fo:font-size="12pt" style:font-name-asian="Times New Roman" style:font-size-asian="12pt" style:language-asian="it" style:country-asian="IT" style:font-name-complex="Courier New1" style:font-size-complex="12pt"/>
    </style:style>
    <style:style style:name="T13" style:family="text">
      <style:text-properties fo:color="#333333"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33049779502711264" text:style-name="Outline">
        <text:list-item>
          <text:h text:style-name="P2" text:outline-level="1"><text:bookmark-start text:name="Bookmark"/><text:span text:style-name="T1">CODICE DI COMPORTAMENTO E DISPOSIZIONI OPERATIVE</text:span><text:bookmark-end text:name="Bookmark"/><text:span text:style-name="T1"> <text:s/>PER </text:span></text:h>
        </text:list-item>
        <text:list-item>
          <text:h text:style-name="P1" text:outline-level="1"><text:span text:style-name="T1">L’INGRESSO DEGLI STUDENTI</text:span></text:h>
        </text:list-item>
      </text:list>
      <text:p text:style-name="P10"/>
      <text:p text:style-name="P11"><text:span text:style-name="T2">Il presente protocollo stabilisce le seguenti misure operative per gli studenti all’interno delle residenze universitarie.</text:span></text:p>
      <text:list xml:id="list5403695782009229088" text:style-name="WWNum2">
        <text:list-item>
          <text:p text:style-name="P4"><text:span text:style-name="T3">Studenti che non si sono mai allontanati da quando è entrata in vigore l’emergenza</text:span></text:p>
          <text:list>
            <text:list-item>
              <text:p text:style-name="P4"><text:span text:style-name="T3">Studenti titolari di posto alloggio in camera singola </text:span><text:span text:style-name="T5">con bagno privato</text:span><text:span text:style-name="T3"> </text:span></text:p>
            </text:list-item>
          </text:list>
        </text:list-item>
      </text:list>
      <text:list xml:id="list5175716166485236535" text:style-name="WWNum3">
        <text:list-item>
          <text:list>
            <text:list-item>
              <text:list>
                <text:list-item>
                  <text:p text:style-name="P5"><text:span text:style-name="T2">dovranno adottare le normali regole di distanziamento sociale negli spostamenti interni allo studentato</text:span></text:p>
                </text:list-item>
                <text:list-item>
                  <text:p text:style-name="P5"><text:span text:style-name="T2">indossare al mascherina quando in presenza di altri </text:span></text:p>
                </text:list-item>
                <text:list-item>
                  <text:p text:style-name="P5"><text:span text:style-name="T2">osservare tutte le indicazioni ormai note</text:span><text:note text:id="ftn1" text:note-class="footnote"><text:note-citation>1</text:note-citation><text:note-body><text:p text:style-name="P9"><text:span text:style-name="footnote_20_reference"><text:span text:style-name="T9"/></text:span><text:span text:style-name="T9"> </text:span><text:span text:style-name="T10">Misure igienico-sanitarie </text:span></text:p><text:p text:style-name="P12"><text:span text:style-name="T11"><text:s/></text:span></text:p><text:p text:style-name="P12"><text:span text:style-name="T11">1. lavarsi spesso le mani. Si raccomanda di mettere a disposizione in tutti i locali pubblici, palestre, supermercati, farmacie e <text:s/>altri</text:span></text:p><text:p text:style-name="P12"><text:span text:style-name="T11"><text:s text:c="3"/>luoghi di aggregazione, soluzioni idroalcoliche <text:s/>per <text:s/>il <text:s/>lavaggio delle mani; </text:span></text:p><text:p text:style-name="P12"><text:span text:style-name="T11">2. evitare il <text:s/>contatto <text:s/>ravvicinato <text:s/>con <text:s/>persone <text:s/>che <text:s/>soffrono <text:s/>di <text:s/>infezioni respiratorie acute; </text:span></text:p><text:p text:style-name="P12"><text:span text:style-name="T11">3. evitare abbracci e strette di mano; </text:span></text:p><text:p text:style-name="P12"><text:span text:style-name="T11">4. mantenere, nei contatti sociali, una <text:s/>distanza <text:s/>interpersonale <text:s/>di almeno un metro; </text:span></text:p><text:p text:style-name="P12"><text:span text:style-name="T11">5. praticare l'igiene respiratoria <text:s/>(starnutire <text:s/>e/o <text:s/>tossire <text:s/>in <text:s/>un fazzoletto evitando il <text:s/>contatto <text:s/>delle <text:s/>mani <text:s/>con <text:s/>le <text:s/>secrezioni</text:span></text:p><text:p text:style-name="P12"><text:span text:style-name="T11"><text:s text:c="3"/>respiratorie); </text:span></text:p><text:p text:style-name="P12"><text:span text:style-name="T11">6. evitare l'uso promiscuo di bottiglie e bicchieri, <text:s/>in <text:s/>particolare <text:s/>durante l'attivita' sportiva; </text:span></text:p><text:p text:style-name="P12"><text:span text:style-name="T11">7. non toccarsi occhi, naso e bocca con le mani; </text:span></text:p><text:p text:style-name="P12"><text:span text:style-name="T11">8. coprirsi bocca e naso se si starnutisce o tossisce; </text:span></text:p><text:p text:style-name="P12"><text:span text:style-name="T11">9. non prendere farmaci antivirali e antibiotici, a <text:s/>meno <text:s/>che <text:s/>siano prescritti dal medico; </text:span></text:p><text:p text:style-name="P12"><text:span text:style-name="T11">10. pulire le superfici con disinfettanti a base di cloro o alcol; </text:span></text:p><text:p text:style-name="P12"><text:span text:style-name="T11">11. e' <text:s/>fortemente <text:s/>raccomandato <text:s/>in <text:s/>tutti <text:s text:c="2"/>i <text:s text:c="2"/>contatti <text:s text:c="2"/>sociali, <text:s/>utilizzare <text:s/>protezioni <text:s/>delle <text:s text:c="2"/>vie <text:s text:c="2"/>respiratorie <text:s text:c="2"/>come <text:s text:c="2"/>misura</text:span></text:p><text:p text:style-name="P12"><text:span text:style-name="T11"><text:s text:c="3"/>aggiuntiva <text:s text:c="2"/>alle <text:s text:c="2"/>altre <text:s text:c="2"/>misure <text:s text:c="2"/>di <text:s text:c="2"/>protezione <text:s text:c="2"/>individuale igienico-sanitarie. </text:span></text:p><text:p text:style-name="P12"><text:span text:style-name="T12"><text:s/></text:span></text:p><text:p text:style-name="footnote_20_text"/></text:note-body></text:note></text:p>
                </text:list-item>
                <text:list-item>
                  <text:p text:style-name="P5"><text:span text:style-name="T4">Favorire il continuo ricambio d’aria della stanze lasciando il più possibile le finestre aperte</text:span></text:p>
                </text:list-item>
              </text:list>
            </text:list-item>
          </text:list>
        </text:list-item>
      </text:list>
      <text:p text:style-name="P7"/>
      <text:list xml:id="list33331635" text:continue-numbering="true" text:style-name="WWNum3">
        <text:list-item>
          <text:list>
            <text:list-item>
              <text:p text:style-name="P5"><text:span text:style-name="T3">Studenti titolari <text:s/>di posto alloggio in camera singola </text:span><text:span text:style-name="T5">con bagno in comune</text:span><text:span text:style-name="T3"> </text:span></text:p>
              <text:list>
                <text:list-item>
                  <text:p text:style-name="P5"><text:span text:style-name="T2">Il bagno, va pulito dopo l’uso con prodotti a base di cloro (candeggina) oppure con alcol 70% </text:span></text:p>
                </text:list-item>
                <text:list-item>
                  <text:p text:style-name="P5"><text:span text:style-name="T2">Occorre lavarsi regolarmente le mani con acqua e sapone per almeno 20 secondi. In assenza di acqua e sapone, pulire le mani con un apposito disinfettante. </text:span></text:p>
                </text:list-item>
                <text:list-item>
                  <text:p text:style-name="P5"><text:span text:style-name="T2">Non condividere asciugamani, saponi, ecc.</text:span></text:p>
                </text:list-item>
                <text:list-item>
                  <text:p text:style-name="P5"><text:span text:style-name="T2">Lavate regolarmente in lavatrice indumenti, biancheria da letto e asciugamani</text:span></text:p>
                </text:list-item>
                <text:list-item>
                  <text:p text:style-name="P5"><text:soft-page-break/><text:span text:style-name="T4">Favorire il continuo ricambio d’aria della stanze lasciando il più possibile le finestre aperte</text:span></text:p>
                </text:list-item>
              </text:list>
            </text:list-item>
          </text:list>
        </text:list-item>
      </text:list>
      <text:p text:style-name="P7"/>
      <text:list xml:id="list33308649" text:continue-numbering="true" text:style-name="WWNum3">
        <text:list-item>
          <text:list>
            <text:list-item>
              <text:p text:style-name="P5"><text:span text:style-name="T3">Studenti titolari <text:s/>di posto alloggio in camera doppia </text:span><text:span text:style-name="T5">con bagno in comune</text:span></text:p>
              <text:list>
                <text:list-item>
                  <text:p text:style-name="P5"><text:span text:style-name="T2">È necessario mantenere la distanza di almeno un metro ed evitare qualsiasi contatto diretto (compresi strette di mano, baci e abbracci).</text:span><text:span text:style-name="T13"> </text:span></text:p>
                </text:list-item>
                <text:list-item>
                  <text:p text:style-name="P5"><text:span text:style-name="T2">Il bagno, va pulito dopo l’uso con prodotti a base di cloro (candeggina) oppure con alcol 70% </text:span></text:p>
                </text:list-item>
                <text:list-item>
                  <text:p text:style-name="P5"><text:span text:style-name="T2">Occorre lavarsi regolarmente le mani con acqua e sapone per almeno 20 secondi. In assenza di acqua e sapone, pulire le mani con un apposito disinfettante. </text:span></text:p>
                </text:list-item>
                <text:list-item>
                  <text:p text:style-name="P5"><text:span text:style-name="T2">Le mani vanno in particolare lavate prima e dopo aver preparato i pasti, prima e dopo aver mangiato, dopo aver utilizzato il bagno e ogni volta che sono visibilmente sporche.</text:span></text:p>
                </text:list-item>
                <text:list-item>
                  <text:p text:style-name="P5"><text:span text:style-name="T2">Non condividere gli oggetti domestici come stoviglie, bicchieri, tazze o utensili da cucina. Dopo avere utilizzato questi oggetti, lavarli accuratamente con acqua e sapone. </text:span></text:p>
                </text:list-item>
                <text:list-item>
                  <text:p text:style-name="P5"><text:span text:style-name="T2">Non condividere asciugamani e biancheria da letto.</text:span></text:p>
                </text:list-item>
                <text:list-item>
                  <text:p text:style-name="P5"><text:span text:style-name="T2">Lavare regolarmente in lavatrice indumenti, biancheria da letto e asciugamani</text:span></text:p>
                </text:list-item>
                <text:list-item>
                  <text:p text:style-name="P5"><text:span text:style-name="T4">Favorire il continuo ricambio d’aria della stanze lasciando il più possibile le finestre aperte.</text:span></text:p>
                </text:list-item>
              </text:list>
            </text:list-item>
          </text:list>
        </text:list-item>
      </text:list>
      <text:p text:style-name="P14"/>
      <text:list xml:id="list33309540" text:continue-numbering="true" text:style-name="WWNum3">
        <text:list-item>
          <text:p text:style-name="P5"><text:span text:style-name="T3">Studenti che al momento dell’entrata in vigore dell’emergenza si trovavano fuori dallo studentato e che chiedono di rientrare.</text:span></text:p>
        </text:list-item>
      </text:list>
      <text:p text:style-name="P3"><text:span text:style-name="T2">Premesso che:</text:span></text:p>
      <text:list xml:id="list33314935" text:continue-numbering="true" text:style-name="WWNum3">
        <text:list-item>
          <text:list>
            <text:list-item>
              <text:p text:style-name="P5"><text:span text:style-name="T2">il decreto del 26 aprile 2020 prevede che sia in ogni caso consentito </text:span><text:span text:style-name="T4">il rientro presso il proprio domicilio, abitazione o residenza</text:span><text:span text:style-name="T2">, anche se comporta uno spostamento  tra regioni diverse, lo stesso <text:s/>DPCM 26 aprile 2020 prevede inoltre che le università possano </text:span><text:span text:style-name="T6">tenere le sessioni d’esame e le sedute di laurea </text:span><text:span text:style-name="T7"><text:s/>nonché </text:span><text:span text:style-name="T5">le attività pratiche nel campo della ricerca e della formazione superiore (tirocini, attività di ricerca e di laboratorio sperimentale e/o didattico ed esercitazioni)</text:span><text:span text:style-name="T2"> a condizione che vi sia un’organizzazione degli spazi e del lavoro tale da ridurre al massimo il rischio di prossimità e di aggregazione e che vengano adottate le misure organizzative di prevenzione e protezione indicate dal Dpcm del 26 aprile 2020. Disco Lazio nel rispetto del decreto della Mission istituzionale <text:s/>e del diritto alla salute consentirà il rientro nello studentato solo a <text:s text:c="2"/></text:span><text:span text:style-name="T5">coloro che dimostreranno di dover effettuare sessioni d’esame o di laurea o seguire le </text:span><text:soft-page-break/><text:span text:style-name="T5">attività pratiche nel campo della ricerca e della formazione superiore.</text:span><text:span text:style-name="T2"> Tali studenti saranno comunque ospitati in stanze singole in base alla graduatoria e fino alle disponibilità consentite.</text:span></text:p>
            </text:list-item>
            <text:list-item>
              <text:p text:style-name="P5"><text:span text:style-name="T2">Analogamente a quanto disposto nell’allegato 6 del Dpcm 26 aprile 2020 per l’accesso in azienda da parte del lavoratore</text:span><text:note text:id="ftn2" text:note-class="footnote"><text:note-citation>2</text:note-citation><text:note-body><text:p text:style-name="P13"><text:span text:style-name="footnote_20_reference"/> <text:span text:style-name="T11">Il personale, prima dell'accesso <text:s/>al <text:s/>luogo <text:s/>di <text:s/>lavoro <text:s/>potra' essere sottoposto al controllo della temperatura corporea1 . Se <text:s/>tale temperatura risultera' <text:s/>superiore <text:s/>ai <text:s/>37,5°, <text:s/>non <text:s/>sara' <text:s/>consentito l'accesso ai luoghi di lavoro. Le persone in tale <text:s/>condizione <text:s/>- <text:s/>nel rispetto <text:s text:c="2"/>delle <text:s text:c="2"/>indicazioni <text:s text:c="2"/>riportate <text:s text:c="2"/>in <text:s text:c="2"/>nota <text:s text:c="2"/>- <text:s text:c="3"/>saranno momentaneamente isolate e fornite di mascherine non dovranno <text:s/>recarsi al <text:s/>Pronto <text:s/>Soccorso <text:s/>e/o <text:s/>nelle <text:s/>infermerie <text:s/>di <text:s/>sede, <text:s/>ma <text:s/>dovranno contattare nel piu' breve tempo possibile il proprio medico curante e seguire le sue indicazioni </text:span></text:p><text:p text:style-name="footnote_20_text"/></text:note-body></text:note><text:span text:style-name="T2"> allo studente che risultasse avere una temperatura corporea superiore ai 37,5 ° o che negli ultimi <text:s/>14 <text:s/>giorni, <text:s/>dichiari di aver <text:s/>avuto <text:s/>contatti <text:s/>con <text:s/>soggetti risultati positivi al COVID-19 o provenga da zone a <text:s/>rischio <text:s/>secondo le indicazioni dell'OMS, sarà assegnato un posto alloggio in una residenza destinata ad ospitare gli <text:s/>studenti con simili problematiche </text:span></text:p>
            </text:list-item>
          </text:list>
        </text:list-item>
      </text:list>
      <text:p text:style-name="P16"><text:span text:style-name="T2">Occorre distinguere tra studenti provenienti da:</text:span></text:p>
      <text:list xml:id="list5244119196924722933" text:style-name="WWNum4">
        <text:list-item>
          <text:p text:style-name="P6"><text:span text:style-name="T3">Regione Lazio </text:span><text:bookmark text:name="Bookmark1"/></text:p>
        </text:list-item>
      </text:list>
      <text:p text:style-name="P3"><text:span text:style-name="T2">per i quali si applicano le disposizioni di cui al punto 1) del presente documento previa presentazione della dichiarazione allegata (All. 4);</text:span></text:p>
      <text:list xml:id="list33322457" text:continue-numbering="true" text:style-name="WWNum4">
        <text:list-item>
          <text:p text:style-name="P6"><text:span text:style-name="T3">Regioni Italiane diverse dalla Regione Lazio</text:span></text:p>
        </text:list-item>
      </text:list>
      <text:p text:style-name="P3"><text:span text:style-name="T2">che a fronte delle dimostrazione di cui al precedente punto a)</text:span><text:span text:style-name="T8"> (coloro che dimostreranno di dover effettuare sessioni d’esame o di laurea o seguire le attività pratiche nel campo della ricerca e della formazione superiore) </text:span><text:span text:style-name="T2">potranno essere ospitati in stanze singole in base alla graduatoria e fino alle disponibilità consentite previa presentazione della dichiarazione allegata (All. 4);</text:span></text:p>
      <text:list xml:id="list33330972" text:continue-numbering="true" text:style-name="WWNum4">
        <text:list-item>
          <text:p text:style-name="P6"><text:span text:style-name="T3">Estero</text:span></text:p>
        </text:list-item>
      </text:list>
      <text:p text:style-name="P3"><text:span text:style-name="T2">che, anche sulla base delle indicazioni del Ministro dell’Università e delle Ricerca, non saranno ammessi nelle residenze universitarie </text:span></text:p>
      <text:p text:style-name="P15"/>
      <text:list xml:id="list33315231" text:continue-list="list33314935" text:style-name="WWNum3">
        <text:list-item>
          <text:p text:style-name="P5"><text:span text:style-name="T3">Studenti che chiedono di lasciare temporaneamente lo studentato per visita a congiunti fuori regione.</text:span></text:p>
          <text:list>
            <text:list-item>
              <text:p text:style-name="P5"><text:span text:style-name="T2">Il Dpcm del 26 aprile 2020 consente lo spostamento fra Regioni diverse esclusivamente nei casi in cui ricorrano: comprovate esigenze lavorative o assoluta urgenza o motivi di salute. Pertanto, una volta che si sia fatto rientro presso il proprio domicilio/abitazione/residenza anche provenendo da un’altra Regione (come consentito a partire dal 4 maggio 2020), non saranno più consentiti spostamenti al di fuori dei confini della Regione in cui ci si trova, qualora non ricorra uno dei motivi legittimi di spostamento più sopra indicati.</text:span></text:p>
            </text:list-item>
          </text:list>
        </text:list-item>
      </text:list>
      <text:p text:style-name="P8"/>
      <text:p text:style-name="P11"><text:span text:style-name="T3">Gli studenti attualmente residenti che si allontanassero dallo studentato per più giorni non saranno riammessi.</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mbria"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libri" fo:font-size="16pt" style:font-size-asian="16pt" style:font-name-complex="F"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Citazione_20_Carattere" style:display-name="Citazione Carattere" style:family="text" style:parent-style-name="Default_20_Paragraph_20_Font">
      <style:text-properties fo:color="#000000" fo:font-style="italic" style:font-style-asian="italic" style:font-style-complex="italic"/>
    </style:style>
    <style:style style:name="Citazione_20_intensa_20_Carattere" style:display-name="Citazione intensa Carattere" style:family="text" style:parent-style-name="Default_20_Paragraph_20_Font">
      <style:text-properties fo:color="#4f81bd" fo:font-style="italic" fo:font-weight="bold" style:font-style-asian="italic" style:font-weight-asian="bold" style:font-style-complex="italic" style:font-weight-complex="bold"/>
    </style:style>
    <style:style style:name="Titolo_20_1_20_Carattere" style:display-name="Titolo 1 Carattere" style:family="text" style:parent-style-name="Default_20_Paragraph_20_Font">
      <style:text-properties fo:color="#365f91" style:font-name="Calibri" fo:font-size="16pt" style:font-size-asian="16pt" style:font-name-complex="F" style:font-size-complex="16pt"/>
    </style:style>
    <style:style style:name="Paragrafo_20_elenco_20_Carattere" style:display-name="Paragrafo elenco Carattere" style:family="text"/>
    <style:style style:name="Testo_20_nota_20_a_20_piè_20_di_20_pagina_20_Carattere" style:display-name="Testo nota a piè di pagina Carattere" style:family="text" style:parent-style-name="Default_20_Paragraph_20_Font">
      <style:text-properties style:font-name="Cambria"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nsolas" fo:font-size="10pt" style:font-size-asian="10pt" style:font-size-complex="10pt"/>
    </style:style>
    <style:style style:name="Intestazione_20_Carattere" style:display-name="Intestazione Carattere" style:family="text" style:parent-style-name="Default_20_Paragraph_20_Font">
      <style:text-properties style:font-name="Cambria" fo:font-size="11pt" style:font-size-asian="11pt" style:font-size-complex="11pt"/>
    </style:style>
    <style:style style:name="Piè_20_di_20_pagina_20_Carattere" style:display-name="Piè di pagina Carattere" style:family="text" style:parent-style-name="Default_20_Paragraph_20_Font">
      <style:text-properties style:font-name="Cambria" fo:font-size="11pt" style:font-size-asian="11pt" style:font-size-complex="11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1pt" fo:font-weight="bold" style:font-size-asian="11pt" style:font-weight-asian="bol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A"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752cm" fo:margin-right="2.73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744cm" fo:margin-left="2.752cm" fo:margin-right="2.73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6cm" fo:margin-left="0cm" fo:margin-right="0cm" fo:margin-top="1.15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Footer"><text:page-number text:select-page="current">1</text:page-number></text:p>
      </style:footer>
    </style:master-page>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o Lenti</meta:initial-creator>
    <dc:creator>Mauro Lenti</dc:creator>
    <meta:editing-cycles>1</meta:editing-cycles>
    <meta:print-date>2020-05-06T10:15:00</meta:print-date>
    <meta:creation-date>2020-05-06T09:57:00</meta:creation-date>
    <dc:date>2020-05-06T10:20:00</dc:date>
    <meta:editing-duration>PT18S</meta:editing-duration>
    <meta:generator>OpenOffice/4.1.7$Win32 OpenOffice.org_project/417m1$Build-9800</meta:generator>
    <meta:document-statistic meta:table-count="0" meta:image-count="0" meta:object-count="0" meta:page-count="4" meta:paragraph-count="57" meta:word-count="1113" meta:character-count="7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