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First_20_Pag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ODICHIARAZIONE E MODULO DI IMPEGNO</text:p>
      <text:p text:style-name="Standard"/>
      <text:p text:style-name="Standard">Io sottoscritto/a _________________________Codice Fiscale <text:s/>_____________________ <text:tab/></text:p>
      <text:p text:style-name="Standard"/>
      <text:p text:style-name="Standard">DICHIARO</text:p>
      <text:p text:style-name="Standard"/>
      <text:p text:style-name="Standard">a) di avere letto e compreso l’informativa relativa ai trattamenti di dati relativi ad attività per il contrasto del Covid-19”;</text:p>
      <text:p text:style-name="Standard">b) di essere stato informato e di avere ben compreso gli obblighi e le prescrizioni per il contenimento del contagio da Covid-19;</text:p>
      <text:p text:style-name="Standard">c) <text:s/>di essere a conoscenza dell’obbligo di rimanere al proprio domicilio in presenza di febbre (oltre 37.5°) o di altri sintomi influenzali e di chiamare il proprio medico di famiglia e l’Autorità Sanitaria competente;</text:p>
      <text:p text:style-name="Standard">d) di essere a conoscenza dell’obbligo previsto dalla legge (art. 20 comma 2 lett. e) D.Lgs.</text:p>
      <text:p text:style-name="Standard">81/2008 s.m.i.) di segnalare immediatamente al datore di lavoro, al dirigente o al preposto qualsiasi eventuale condizione di pericolo per la salute e la sicurezza sui luoghi di lavoro, tra cui sintomi di influenza, temperatura, provenienza da zone a rischio o contatto con persone positive al virus nei 14 giorni precedenti, ecc. e in tutti i casi in cui i provvedimenti dell’Autorità impongono di informare il medico di famiglia e l’Autorità sanitaria e di rimanere al proprio domicilio, e pertanto</text:p>
      <text:p text:style-name="Standard"/>
      <text:p text:style-name="Standard">DICHIARO</text:p>
      <text:p text:style-name="Standard"/>
      <text:p text:style-name="Standard">□ di provenire da zone a rischio epidemiologico</text:p>
      <text:p text:style-name="Standard">□ di non provenire da zone a rischio epidemiologico</text:p>
      <text:p text:style-name="Standard">□ di avere avuto contatti, negli ultimi 14 giorni, con soggetti risultati positivi al COVID-19</text:p>
      <text:p text:style-name="Standard">□ di non avere avuto contatti, negli ultimi 14 giorni, con soggetti risultati positivi al COVID-19</text:p>
      <text:p text:style-name="Standard">□ di avere temperatura corporea superiore a 37,5° o altri sintomi influenzali</text:p>
      <text:p text:style-name="Standard">□ di non avere temperatura corporea superiore a 37,5° o altri sintomi influenzali</text:p>
      <text:p text:style-name="Standard"/>
      <text:p text:style-name="Standard">SONO CONSAPEVOLE E ACCETTO</text:p>
      <text:p text:style-name="Standard"/>
      <text:p text:style-name="Standard">- <text:s text:c="2"/>di non poter fare ingresso o di poter permanere e di doverlo dichiarare tempestivamente laddove, anche successivamente all’ingresso, sussistano le condizioni di pericolo (sintomi di influenza, temperatura oltre 37.5°, provenienza da zone a rischio o contatto con persone positive al virus nei 14 giorni precedenti, etc.) in cui i provvedimenti dell’Autorità impongono di informare il medico di famiglia e l’Autorità Sanitaria competente e di rimanere al proprio domicilio;</text:p>
      <text:p text:style-name="Standard">- <text:s text:c="3"/>di essere eventualmente sottoposto all’accesso nelle residenze universitarie al controllo della temperatura corporea;</text:p>
      <text:p text:style-name="Standard">- <text:s text:c="3"/>che, nel caso di rilevazione all’ingresso della temperatura superiore a 37,5° la persona è momentaneamente isolata e fornita di mascherina e dovrà contattare nel più breve tempo possibile il proprio medico curante/autorità preposte e seguire le sue indicazioni;</text:p>
      <text:p text:style-name="Standard">- <text:s text:c="3"/>che, nel caso in cui uno studente dovesse sviluppare febbre e sintomi di infezione respiratoria quali la tosse, lo deve dichiarare immediatamente al Responsabile della Struttura, e si dovrà procedere al suo isolamento in base alle disposizioni dell’Autorità Sanitaria competente e a quello degli altri presenti dai locali, e che, in tale caso, l’azienda procede <text:soft-page-break/>immediatamente ad avvertire le Autorità Sanitarie competenti e i numeri di emergenza per il COVID-19 forniti dalla Regione o dal Ministero della Salute;</text:p>
      <text:p text:style-name="Standard">- <text:s text:c="3"/>che, nel caso di studente rinvenuto sintomatico in residenza, quest’ultimo deve collaborare con le Autorità sanitarie per la definizione degli eventuali “contatti stretti” di una persona presente in azienda che sia stata riscontrata positiva al tampone COVID-19;</text:p>
      <text:p text:style-name="Standard">- <text:s text:c="3"/>che nel caso di studente rinvenuto sintomatico in residenza, i possibili contatti stretti hanno l’obbligo di lasciare cautelativamente lo stabilimento, secondo le indicazioni dell’Autorità sanitaria;</text:p>
      <text:p text:style-name="Standard">- <text:s text:c="3"/>che nel caso di studenti già risultati positivi al tampone, vi è l’obbligo di comunicare la certificazione medica da cui risulti la “avvenuta negativizzazione” del tampone;</text:p>
      <text:p text:style-name="Standard"/>
      <text:p text:style-name="Standard">MI IMPEGNO</text:p>
      <text:p text:style-name="Standard"/>
      <text:p text:style-name="Standard">- <text:s text:c="2"/>a rispettare, nel caso di rilevazione della temperatura superiore a 37,5°, la misura dell’isolamento temporaneo e, in tale caso, a informare immediatamente il medico curan<text:bookmark text:name="Bookmark"/>te e a rispettare le prescrizioni impartire da quest’ultimo, dandone notizia al datore di lavoro;</text:p>
      <text:p text:style-name="Standard">- <text:s text:c="3"/>a rispettare tutte le disposizioni dell’ente DiSCo relative all’accesso e alla permanenza in residenza, ed in particolare alle precauzioni igieniche e personali, ai dispositivi di protezione individuale, alla gestione di spazi comuni (mensa, stanze, aree comuni, distributori bevande e snack, ecc), gestione entrate e uscite, spostamenti interni, ecc;</text:p>
      <text:p text:style-name="Standard">- <text:s text:c="3"/>a informare tempestivamente e responsabilmente il Responsabile della Struttura della presenza di qualsiasi sintomo influenzale durante la permanenza in residenza, avendo cura di rimanere ad adeguata distanza dalle persone presenti;</text:p>
      <text:p text:style-name="Standard">- <text:s text:c="3"/>a comunicare al Responsabile della Struttura la certificazione medica da cui risulti la “avvenuta negativizzazione” del tampone (per gli studenti già risultati positivi al tampone);</text:p>
      <text:p text:style-name="Standard">- <text:s text:c="2"/>a collaborare con l’ente DiSCo in relazione agli adempimenti a suo carico per riscontrare le richieste delle autorità e in particolare delle autorità sanitarie;</text:p>
      <text:p text:style-name="Standard">- <text:s text:c="3"/>a tenere ogni altro comportamento necessario e utile alla salute degli individui e alla sicurezza comune;</text:p>
      <text:p text:style-name="Standard"/>
      <text:p text:style-name="Standard"/>
      <text:p text:style-name="Standard"/>
      <text:p text:style-name="Standard"/>
      <text:p text:style-name="Standard"/>
      <text:p text:style-name="Standard">Data, _________________________<text:tab/> <text:s text:c="14"/><text:tab/>Firma <text:s/>_______________________<text:tab/></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Citazione_20_Carattere" style:display-name="Citazione Carattere" style:family="text" style:parent-style-name="Default_20_Paragraph_20_Font">
      <style:text-properties fo:color="#000000" fo:font-style="italic" style:font-style-asian="italic" style:font-style-complex="italic"/>
    </style:style>
    <style:style style:name="Citazione_20_intensa_20_Carattere" style:display-name="Citazione intensa Carattere" style:family="text" style:parent-style-name="Default_20_Paragraph_20_Font">
      <style:text-properties fo:color="#4f81bd"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2cm" fo:margin-left="2.752cm" fo:margin-right="1.98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o Lenti</meta:initial-creator>
    <dc:creator>Mauro Lenti</dc:creator>
    <meta:editing-cycles>2</meta:editing-cycles>
    <meta:print-date>2020-05-06T10:20:00</meta:print-date>
    <meta:creation-date>2020-05-06T10:18:00</meta:creation-date>
    <dc:date>2020-05-06T10:51:00</dc:date>
    <meta:editing-duration>PT18S</meta:editing-duration>
    <meta:generator>OpenOffice/4.1.7$Win32 OpenOffice.org_project/417m1$Build-9800</meta:generator>
    <meta:document-statistic meta:table-count="0" meta:image-count="0" meta:object-count="0" meta:page-count="2" meta:paragraph-count="31" meta:word-count="747" meta:character-count="5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