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Valuta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Incarichi di Consulenza e Collaborazione esterna 2018 trasmessi telematicamente sul sito Perla Pa del Dipartimento Funzione Pubblica ai sensi dell'art. 53 comma 14 del D.Lgs. n. 165 del 2001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text:s/></text:p>
          </table:table-cell>
          <table:table-cell office:value-type="string" table:style-name="ce3">
            <text:p>Denominazione Consulente</text:p>
          </table:table-cell>
          <table:table-cell office:value-type="string" table:style-name="ce4">
            <text:p>Oggetto dell'incarico</text:p>
          </table:table-cell>
          <table:table-cell office:value-type="string" table:style-name="ce3">
            <text:p>Tipo di rapporto</text:p>
          </table:table-cell>
          <table:table-cell office:value-type="string" table:style-name="ce3">
            <text:p>Attestazione verifica insussistenz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lordo previsto (euro)</text:p>
          </table:table-cell>
          <table:table-cell table:number-columns-repeated="16376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6">
            <text:p>Banchi Simona</text:p>
          </table:table-cell>
          <table:table-cell office:value-type="string" table:style-name="ce6">
            <text:p>Membro esterno della commissione di valutazione dei progetti "Torno Subito" edizione 2018</text:p>
          </table:table-cell>
          <table:table-cell office:value-type="string" table:style-name="ce6">
            <text:p>Prestazione occasionale</text:p>
          </table:table-cell>
          <table:table-cell office:value-type="string" table:style-name="ce7">
            <text:p><text:a xlink:href="http://www.laziodisco.it/wp-content/uploads/2018/10/Banchi_modello-4.pdf">allegato</text:a></text:p>
          </table:table-cell>
          <table:table-cell office:value-type="date" office:date-value="2018-07-09T00:00:00" table:style-name="ce8">
            <text:p>09/07/2018</text:p>
          </table:table-cell>
          <table:table-cell office:value-type="date" office:date-value="2018-07-17T00:00:00" table:style-name="ce8">
            <text:p>17/07/2018</text:p>
          </table:table-cell>
          <table:table-cell office:value-type="float" office:value="360" table:style-name="ce9">
            <text:p><text:s/>360,00<text:s/>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Brasca Antonio Domenico</text:p>
          </table:table-cell>
          <table:table-cell office:value-type="string" table:style-name="ce10">
            <text:p>Incarico di Responsabile del servizio di Prevenzione e Protezione (RSPP) in materia di tutrela della salute e della sicurezza per l'Ente Laziodisu.</text:p>
          </table:table-cell>
          <table:table-cell office:value-type="string" table:style-name="ce10">
            <text:p>Prestazione occasionale</text:p>
          </table:table-cell>
          <table:table-cell office:value-type="string" table:style-name="ce11">
            <text:p><text:a xlink:href="http://www.laziodisu.it/wp-content/uploads/2018/04/Brasca_mod.4.pdf">allegato</text:a></text:p>
          </table:table-cell>
          <table:table-cell office:value-type="date" office:date-value="2018-03-01T00:00:00" table:style-name="ce12">
            <text:p>01/03/2018</text:p>
          </table:table-cell>
          <table:table-cell office:value-type="date" office:date-value="2019-02-28T00:00:00" table:style-name="ce12">
            <text:p>28/02/2019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string" table:style-name="ce10">
            <text:p>Cellupica Ivano</text:p>
          </table:table-cell>
          <table:table-cell office:value-type="string" table:style-name="ce10">
            <text:p>Redazione e presentazione dell'aggiornamento catastale della nuova residenza universitaria località Folcara Cassino (FR) denominato "Master Plan per Polo Universitario della Folcara Cassino (FR)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2/Cellupica_mod.4.pdf">allegato</text:a></text:p>
          </table:table-cell>
          <table:table-cell office:value-type="date" office:date-value="2018-10-23T00:00:00" table:style-name="ce12">
            <text:p>23/10/2018</text:p>
          </table:table-cell>
          <table:table-cell table:style-name="ce12"/>
          <table:table-cell office:value-type="float" office:value="6968" table:style-name="ce9">
            <text:p><text:s/>6.968,00<text:s/></text:p>
          </table:table-cell>
          <table:table-cell table:number-columns-repeated="16376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6">
            <text:p>Di Felice Giovanni</text:p>
          </table:table-cell>
          <table:table-cell office:value-type="string" table:style-name="ce6">
            <text:p>Membro esterno della commissione di valutazione dei progetti "Torno Subito" edizione 2018</text:p>
          </table:table-cell>
          <table:table-cell office:value-type="string" table:style-name="ce6">
            <text:p>Prestazione occasionale</text:p>
          </table:table-cell>
          <table:table-cell office:value-type="string" table:style-name="ce7">
            <text:p><text:a xlink:href="http://www.laziodisco.it/wp-content/uploads/2018/10/DIfelice_modello4.pdf">allegato</text:a></text:p>
          </table:table-cell>
          <table:table-cell office:value-type="date" office:date-value="2018-07-09T00:00:00" table:style-name="ce8">
            <text:p>09/07/2018</text:p>
          </table:table-cell>
          <table:table-cell office:value-type="date" office:date-value="2018-07-25T00:00:00" table:style-name="ce8">
            <text:p>25/07/2018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6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string" table:style-name="ce10">
            <text:p>Di Marcoberardino Davide</text:p>
          </table:table-cell>
          <table:table-cell office:value-type="string" table:style-name="ce10">
            <text:p>Estensione dell'incarico professionale di Coordinatore della sicurezza in fase di progettazione e in fase di esecuzione per le opere di manutenzione straordinarianinerenti la prima perizia di variante della residenza universitaria denominata "Boccone del povero"</text:p>
          </table:table-cell>
          <table:table-cell office:value-type="string" table:style-name="ce10">
            <text:p>Prestazione occasionale</text:p>
          </table:table-cell>
          <table:table-cell office:value-type="string" table:style-name="ce18">
            <text:p><text:a xlink:href="http://www.laziodisco.it/wp-content/uploads/2019/02/Di-Marcoberardino_mod.4.pdf">allegato</text:a></text:p>
          </table:table-cell>
          <table:table-cell office:value-type="date" office:date-value="2018-11-28T00:00:00" table:style-name="ce8">
            <text:p>28/11/2018</text:p>
          </table:table-cell>
          <table:table-cell table:style-name="ce8"/>
          <table:table-cell office:value-type="float" office:value="8255.27" table:style-name="ce9">
            <text:p><text:s/>8.255,27<text:s/>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Gubernari Federico</text:p>
          </table:table-cell>
          <table:table-cell office:value-type="string" table:style-name="ce10">
            <text:p>Redazione di perizie tecniche di variante di lavori in corso presso i cantieri denominati "BOccone del povero" e SDO Pietralata in Roma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2/Gubernari_mod.4.pdf">allegato</text:a></text:p>
          </table:table-cell>
          <table:table-cell office:value-type="date" office:date-value="2018-12-06T00:00:00" table:style-name="ce8">
            <text:p>06/12/2018</text:p>
          </table:table-cell>
          <table:table-cell office:value-type="date" office:date-value="2018-12-30T00:00:00" table:style-name="ce8">
            <text:p>30/12/2018</text:p>
          </table:table-cell>
          <table:table-cell office:value-type="float" office:value="1900" table:style-name="ce9">
            <text:p><text:s/>1.900,00<text:s/>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Mangone Paolo</text:p>
          </table:table-cell>
          <table:table-cell office:value-type="string" table:style-name="ce10">
            <text:p>Collaudatore Statico per la realizzazione di residenze e servizi correlati per gli studenti presso l'Area dello SDO di Pietralata - Roma<text:s/>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2/Mangone_mod.4.pdf">allegato</text:a></text:p>
          </table:table-cell>
          <table:table-cell office:value-type="date" office:date-value="2018-11-09T00:00:00" table:style-name="ce8">
            <text:p>09/11/2018</text:p>
          </table:table-cell>
          <table:table-cell table:style-name="ce8"/>
          <table:table-cell office:value-type="string" table:style-name="ce13">
            <text:p>40,969,55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Mantarro Michele Mario</text:p>
          </table:table-cell>
          <table:table-cell office:value-type="string" table:style-name="ce10">
            <text:p>Incarico professionale di "collaudo statico" per le opere di manutenzione straordinaria della residenza universitaria denominata "Boccone del povero" sita in Roma in Via Cambridge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0/Mantarro_mod.4.pdf">allegato</text:a></text:p>
          </table:table-cell>
          <table:table-cell office:value-type="date" office:date-value="2018-05-31T00:00:00" table:style-name="ce12">
            <text:p>31/05/2018</text:p>
          </table:table-cell>
          <table:table-cell table:style-name="ce12"/>
          <table:table-cell office:value-type="float" office:value="8012.04" table:style-name="ce9">
            <text:p><text:s/>8.012,04<text:s/>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Novembre Claudio</text:p>
          </table:table-cell>
          <table:table-cell office:value-type="string" table:style-name="ce14">
            <text:p>Contratto di collaborazione - Proroga <text:s/>( det. 101/2016 Esperto senior - supporto al coordinamento del progetto "Torno subito" POR FSE 2014-2020)</text:p>
          </table:table-cell>
          <table:table-cell office:value-type="string" table:style-name="ce10">
            <text:p>Collaborazione Coordinata e Continuativa</text:p>
          </table:table-cell>
          <table:table-cell table:style-name="ce7"/>
          <table:table-cell office:value-type="string" table:style-name="ce12">
            <text:p>01/01/20120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46000" table:style-name="ce9">
            <text:p><text:s/>46.000,00<text:s/>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Novembre Claudio</text:p>
          </table:table-cell>
          <table:table-cell office:value-type="string" table:style-name="ce10">
            <text:p>Coordinamento delle azioni progettuali Piano Generazioni - POR FSE 2014-2020</text:p>
          </table:table-cell>
          <table:table-cell office:value-type="string" table:style-name="ce10">
            <text:p>Collaborazione Coordinata e Continuativa</text:p>
          </table:table-cell>
          <table:table-cell office:value-type="string" table:style-name="ce18">
            <text:p><text:a xlink:href="http://www.laziodisco.it/wp-content/uploads/2019/02/Novembre_mod.4.pdf">allegato</text:a>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office:value-type="float" office:value="14400" table:style-name="ce9">
            <text:p><text:s/>14.400,00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string" table:style-name="ce10">
            <text:p>Sangiorgio Luca</text:p>
          </table:table-cell>
          <table:table-cell office:value-type="string" table:style-name="ce10">
            <text:p>Redazione della documentazione tecnico amministrativa e presentazione dell'istanza per il rilascio dell'autorizzazione di pubblico spettacolo per l'area circostante la sala teatro "Edoardo De Filippo"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0/Sangiorgio_mod.4.pdf">allegato</text:a></text:p>
          </table:table-cell>
          <table:table-cell office:value-type="date" office:date-value="2018-06-12T00:00:00" table:style-name="ce12">
            <text:p>12/06/2018</text:p>
          </table:table-cell>
          <table:table-cell office:value-type="date" office:date-value="2018-06-14T00:00:00" table:style-name="ce12">
            <text:p>14/06/2018</text:p>
          </table:table-cell>
          <table:table-cell office:value-type="float" office:value="8636.7999999999993" table:style-name="ce9">
            <text:p><text:s/>8.636,80<text:s/></text:p>
          </table:table-cell>
          <table:table-cell table:number-columns-repeated="16376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0">
            <text:p>Sernia Sabina</text:p>
          </table:table-cell>
          <table:table-cell office:value-type="string" table:style-name="ce10">
            <text:p>Incarico professionale in materia di sorveglianza sanitaria preventiva e periodica (Medico Competente) per l'Ente Laziodisu.</text:p>
          </table:table-cell>
          <table:table-cell office:value-type="string" table:style-name="ce10">
            <text:p>Prestazione occasionale</text:p>
          </table:table-cell>
          <table:table-cell office:value-type="string" table:style-name="ce11">
            <text:p><text:a xlink:href="http://www.laziodisu.it/wp-content/uploads/2018/04/Sernia_mod.4.pdf">allegato</text:a></text:p>
          </table:table-cell>
          <table:table-cell office:value-type="date" office:date-value="2018-02-01T00:00:00" table:style-name="ce12">
            <text:p>01/02/2018</text:p>
          </table:table-cell>
          <table:table-cell office:value-type="date" office:date-value="2019-01-31T00:00:00" table:style-name="ce12">
            <text:p>31/01/2019</text:p>
          </table:table-cell>
          <table:table-cell office:value-type="float" office:value="12000" table:style-name="ce9">
            <text:p><text:s/>12.000,00<text:s/></text:p>
          </table:table-cell>
          <table:table-cell table:number-columns-repeated="16376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10">
            <text:p>Venanzi Fabio</text:p>
          </table:table-cell>
          <table:table-cell office:value-type="string" table:style-name="ce10">
            <text:p>Servizio di formazione "Previdenza e Passweb".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2/Venanzi_mod.4.pdf">allegato</text:a></text:p>
          </table:table-cell>
          <table:table-cell office:value-type="date" office:date-value="2018-09-05T00:00:00" table:style-name="ce15">
            <text:p>05/09/2018</text:p>
          </table:table-cell>
          <table:table-cell office:value-type="date" office:date-value="2018-10-30T00:00:00" table:style-name="ce15">
            <text:p>30/10/2018</text:p>
          </table:table-cell>
          <table:table-cell office:value-type="float" office:value="4264.05" table:style-name="ce9">
            <text:p><text:s/>4.264,05<text:s/>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string" table:style-name="ce10">
            <text:p>Vianello Miriam</text:p>
          </table:table-cell>
          <table:table-cell office:value-type="string" table:style-name="ce10">
            <text:p>Incarico professionale per l'ottenimento del cambiamento della destinazione d'uso e la variazione catastale dell'immobile sito in Roma via e. ferrati, 3</text:p>
          </table:table-cell>
          <table:table-cell office:value-type="string" table:style-name="ce10">
            <text:p>Prestazione occasionale</text:p>
          </table:table-cell>
          <table:table-cell office:value-type="string" table:style-name="ce7">
            <text:p><text:a xlink:href="http://www.laziodisco.it/wp-content/uploads/2018/10/Vianello-Mod.3.pdf">allegato</text:a></text:p>
          </table:table-cell>
          <table:table-cell office:value-type="date" office:date-value="2018-07-13T00:00:00" table:style-name="ce16">
            <text:p>13/07/2018</text:p>
          </table:table-cell>
          <table:table-cell table:style-name="ce10"/>
          <table:table-cell office:value-type="float" office:value="9900" table:style-name="ce9">
            <text:p><text:s/>9.900,00<text:s/></text:p>
          </table:table-cell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ssandra Pisapia</dc:creator>
    <meta:creation-date>2016-12-30T11:11:56Z</meta:creation-date>
    <dc:date>2019-02-20T10:04:54Z</dc:date>
    <meta:print-date>2018-12-21T11:06:45Z</meta:print-date>
  </office:meta>
</office:document-meta>
</file>