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0" table:number-rows-spanned="1" table:style-name="ce22">
            <text:p>Incarichi conferiti ai dipendenti (art. 18, comma 1 D.Lgs. n. 33 del 2013) * <text:s text:c="232"/>* Elenco incarichi conferiti dal 01.01.2021 al 31.12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Unità amministrativa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escrizione dell'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 lordo previsto (euro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Carmine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per la gara fornitura installazione e posa in opera di arredi ed elettrodomestici presso le strutture di DiSCo</text:p>
          </table:table-cell>
          <table:table-cell office:value-type="date" office:date-value="2021-04-20T00:00:00" table:style-name="ce7">
            <text:p>20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arnesi</text:p>
          </table:table-cell>
          <table:table-cell office:value-type="string" table:style-name="ce5">
            <text:p>Leonard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per la gara fornitura ed installazione di software per la gestione delle presenze del personale tecnico amministrativo di DiSCo</text:p>
          </table:table-cell>
          <table:table-cell office:value-type="date" office:date-value="2021-02-25T00:00:00" table:style-name="ce7">
            <text:p>25/02/2021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Presidente della Commissione per la gara fornitura installazione e posa in opera di arredi ed elettrodomestici presso le strutture di DiSCo</text:p>
          </table:table-cell>
          <table:table-cell office:value-type="date" office:date-value="2021-04-20T00:00:00" table:style-name="ce7">
            <text:p>20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Lenti</text:p>
          </table:table-cell>
          <table:table-cell office:value-type="string" table:style-name="ce5">
            <text:p>Maur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per la gara fornitura installazione e posa in opera di arredi ed elettrodomestici presso DiSCo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Luzzi</text:p>
          </table:table-cell>
          <table:table-cell office:value-type="string" table:style-name="ce5">
            <text:p>Eleonor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segretario verbalizzante della Commissione per la gara fornitura installazione e posa in opera di arrei ed elettrodomestici presso le strutture di DiSCo</text:p>
          </table:table-cell>
          <table:table-cell office:value-type="date" office:date-value="2021-04-20T00:00:00" table:style-name="ce7">
            <text:p>20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aniscalc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per la gara fornitura e posa in opera di gruppi frigoriferi e di componenti di impianti di condizionamento presso le strutture di DiSCo</text:p>
          </table:table-cell>
          <table:table-cell office:value-type="date" office:date-value="2021-02-12T00:00:00" table:style-name="ce7">
            <text:p>12/02/2021</text:p>
          </table:table-cell>
          <table:table-cell office:value-type="date" office:date-value="2021-02-12T00:00:00" table:style-name="ce7">
            <text:p>12/02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assari</text:p>
          </table:table-cell>
          <table:table-cell office:value-type="string" table:style-name="ce5">
            <text:p>Patrizi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per la gara fornitura e posa in opera di gruppi frigoriferi e di componenti di impianti di condizionamento presso le strutture di DiSCo</text:p>
          </table:table-cell>
          <table:table-cell office:value-type="date" office:date-value="2021-02-12T00:00:00" table:style-name="ce7">
            <text:p>12/02/2021</text:p>
          </table:table-cell>
          <table:table-cell office:value-type="date" office:date-value="2021-02-12T00:00:00" table:style-name="ce7">
            <text:p>12/02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olle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Presidente della Commissione per la gara fornitura e posa in opera di gruppi frigoriferi e di componenti di impianti di condizionamento presso le strutture di DiSCo</text:p>
          </table:table-cell>
          <table:table-cell office:value-type="date" office:date-value="2021-02-12T00:00:00" table:style-name="ce7">
            <text:p>12/02/2021</text:p>
          </table:table-cell>
          <table:table-cell office:value-type="date" office:date-value="2021-02-12T00:00:00" table:style-name="ce7">
            <text:p>12/02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usolino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per la gara fornitura installazione e posa in opera di arrei ed elettrodomestici presso le strutture di DiSCo</text:p>
          </table:table-cell>
          <table:table-cell office:value-type="date" office:date-value="2021-04-20T00:00:00" table:style-name="ce7">
            <text:p>20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Nazzarri</text:p>
          </table:table-cell>
          <table:table-cell office:value-type="string" table:style-name="ce5">
            <text:p>Brun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della Commissione per la gara fornitura ed installazione di software per la gestione delle presenze del personale tecnico amministrativo di DiSCo</text:p>
          </table:table-cell>
          <table:table-cell office:value-type="date" office:date-value="2021-02-25T00:00:00" table:style-name="ce7">
            <text:p>25/02/2021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Toti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Presidente della Commissione per la gara fornitura ed installazione di software per la gestione delle presenze del personale tecnico amministrativo di DiSCo</text:p>
          </table:table-cell>
          <table:table-cell office:value-type="date" office:date-value="2021-02-25T00:00:00" table:style-name="ce7">
            <text:p>25/02/2021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oro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per la gara Telepass/autostrade per autovetture di servizio e di rappresentanza sedi DiSCo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oro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contratto con Poste italiane per servizi di corrispondenza - Quadient s.r.l.</text:p>
          </table:table-cell>
          <table:table-cell office:value-type="date" office:date-value="2021-02-11T00:00:00" table:style-name="ce7">
            <text:p>11/02/2021</text:p>
          </table:table-cell>
          <table:table-cell office:value-type="date" office:date-value="2021-02-11T00:00:00" table:style-name="ce7">
            <text:p>11/02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oro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Direttore Esecutivo del contratto gestione delle residenze universitarie <text:s/>e degli uffici amministrativi lotti 1 - R.T.I. INTEGRA</text:p>
          </table:table-cell>
          <table:table-cell office:value-type="date" office:date-value="2021-03-08T00:00:00" table:style-name="ce7">
            <text:p>08/03/2021</text:p>
          </table:table-cell>
          <table:table-cell office:value-type="date" office:date-value="2021-03-08T00:00:00" table:style-name="ce7">
            <text:p>08/03/2021</text:p>
          </table:table-cell>
          <table:table-cell office:value-type="string" table:style-name="ce6">
            <text:p>in corso</text:p>
          </table:table-cell>
          <table:table-cell office:value-type="float" office:value="6300" table:style-name="ce10">
            <text:p>6.300,0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Olivieri</text:p>
          </table:table-cell>
          <table:table-cell office:value-type="string" table:style-name="ce5">
            <text:p>Cristina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Segretario della Commissione per la scelta dei partecipanti al corso della sezione Multimediale seconda annualità Progetto POR FSE 2014/2020 O fficina delle Arti Pier Paolo Pasolini CTM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1-11-29T00:00:00" table:style-name="ce7">
            <text:p>29/11/2021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Serangeli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Segretario della Commissione per la scelta dei partecipanti al corso della sezione Multimediale seconda annualità Progetto POR FSE 2014/2020 O fficina delle Arti Pier Paolo Pasolini CTM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1-11-29T00:00:00" table:style-name="ce7">
            <text:p>29/11/2021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D'Egidio<text:s/></text:p>
          </table:table-cell>
          <table:table-cell office:value-type="string" table:style-name="ce5">
            <text:p>Benedetta</text:p>
          </table:table-cell>
          <table:table-cell office:value-type="string" table:style-name="ce6">
            <text:p>commissione<text:s/></text:p>
          </table:table-cell>
          <table:table-cell office:value-type="string" table:style-name="ce6">
            <text:p>Presidente della Commissione per la scelta dei partecipanti al corso della sezione Multimediale seconda annualità Progetto POR FSE 2014/2020 O fficina delle Arti Pier Paolo Pasolini CTM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1-11-29T00:00:00" table:style-name="ce7">
            <text:p>29/11/2021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Assistente Amministrativo al DEC del contratto gestione delle residenze universitarie <text:s/>e degli uffici amministrativi lotti 1 - R.T.I. INTEGRA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04-01T00:00:00" table:style-name="ce7">
            <text:p>01/04/2021</text:p>
          </table:table-cell>
          <table:table-cell office:value-type="string" table:style-name="ce6">
            <text:p>in corso</text:p>
          </table:table-cell>
          <table:table-cell office:value-type="float" office:value="1100" table:style-name="ce10">
            <text:p>1.1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olle<text:s/>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Presidente commissione di gara per l'affidamento del servizio di indagini geognostiche, campionamento ed analisi di laboratorio dell'ex area di papareschi sita in Roma</text:p>
          </table:table-cell>
          <table:table-cell office:value-type="string" table:style-name="ce7">
            <text:p>13/10/201</text:p>
          </table:table-cell>
          <table:table-cell office:value-type="string" table:style-name="ce7">
            <text:p>13/10/20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Valer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commissione di gara per l'affidamento del servizio di indagini geognostiche, campionamento ed analisi di laboratorio dell'ex area di papareschi sita in Roma</text:p>
          </table:table-cell>
          <table:table-cell office:value-type="string" table:style-name="ce7">
            <text:p>13/10/201</text:p>
          </table:table-cell>
          <table:table-cell office:value-type="string" table:style-name="ce7">
            <text:p>13/10/20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Luzzi<text:s/></text:p>
          </table:table-cell>
          <table:table-cell office:value-type="string" table:style-name="ce5">
            <text:p>Eleonor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Segretaria verbalizzante commissione di gara per l'affidamento del servizio di indagini geognostiche, campionamento ed analisi di laboratorio dell'ex area di papareschi sita in Roma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Zampett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Presidente commissione di gara per affidamento in concessione del servizio di lavanderia self - service e asciugatrici professionali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Salza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commissione di gara per affidamento in concessione del servizio di lavanderia self - service e asciugatrici professionali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Ceccon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Componente commissione di gara per affidamento in concessione del servizio di lavanderia self - service e asciugatrici professionali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ascucci</text:p>
          </table:table-cell>
          <table:table-cell office:value-type="string" table:style-name="ce5">
            <text:p>Edvige</text:p>
          </table:table-cell>
          <table:table-cell office:value-type="string" table:style-name="ce6">
            <text:p>commissione gara</text:p>
          </table:table-cell>
          <table:table-cell office:value-type="string" table:style-name="ce6">
            <text:p>Segretaria verbalizzante commissione di gara per affidamento in concessione del servizio di lavanderia self - service e asciugatrici professionali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6">
            <text:p>in corso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Livio</text:p>
          </table:table-cell>
          <table:table-cell office:value-type="string" table:style-name="ce5">
            <text:p>Cati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Responsabile Unico del Procedimento garafornitura e posa in opera di gruppi frigoriferi e di componenti di impianti condizionamento presso le strutture di DiSCo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1-11-25T00:00:00" table:style-name="ce7">
            <text:p>25/11/2021</text:p>
          </table:table-cell>
          <table:table-cell office:value-type="string" table:style-name="ce6">
            <text:p>in corso</text:p>
          </table:table-cell>
          <table:table-cell office:value-type="float" office:value="1082" table:style-name="ce10">
            <text:p>1.082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arnesi</text:p>
          </table:table-cell>
          <table:table-cell office:value-type="string" table:style-name="ce5">
            <text:p>Leonardo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Componente esperto in informatica della commissione per la selezione concorsuale di n.2 posti da Istruttore Amministrativo contabile a tempo pieno e indeterminato nei ruoli di DiSCo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9T00:00:00" table:style-name="ce7">
            <text:p>29/11/2021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olle<text:s/>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Componente della commissione per la selezione concorsuale di n.2 posti da Istruttore Amministrativo contabile a tempo pieno e indeterminato nei ruoli di DiSCo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9T00:00:00" table:style-name="ce7">
            <text:p>29/11/2021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4">
            <text:p>Brancato Kakolyri</text:p>
          </table:table-cell>
          <table:table-cell office:value-type="string" table:style-name="ce5">
            <text:p>Alexandra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Segretario della commissione per la selezione concorsuale di n.2 posti da Istruttore Amministrativo contabile a tempo pieno e indeterminato nei ruoli di DiSCo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9T00:00:00" table:style-name="ce7">
            <text:p>29/11/2021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Colaiacomo</text:p>
          </table:table-cell>
          <table:table-cell office:value-type="string" table:style-name="ce5">
            <text:p>Damiano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Presidente della commissione per la selezione concorsuale di n.2posti da Funzionario Amministrativo contabile a tempo pieno e indeterminato nei ruoli di DiSCo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4">
            <text:p>Brancato Kakolyri</text:p>
          </table:table-cell>
          <table:table-cell office:value-type="string" table:style-name="ce5">
            <text:p>Alexandra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Segretario della commissione per la selezione concorsuale di n.2posti da Funzionario Amministrativo contabile a tempo pieno e indeterminato nei ruoli di DiSCo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arnesi</text:p>
          </table:table-cell>
          <table:table-cell office:value-type="string" table:style-name="ce5">
            <text:p>Leonardo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Componente esperto in informatica della commissione per la selezione concorsuale di n.2posti da Funzionario Amministrativo contabile a tempo pieno e indeterminato nei ruoli di DiSCo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6">
            <text:p>gratuito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Colaiacomo</text:p>
          </table:table-cell>
          <table:table-cell office:value-type="string" table:style-name="ce5">
            <text:p>Damiano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Presidente della commissione per la selezione concorsuale di n.2posti da Funzionario Tecnico a tempo pieno e indeterminato nei ruoli di DiSCo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1-11-10T00:00:00" table:style-name="ce7">
            <text:p>10/11/2021</text:p>
          </table:table-cell>
          <table:table-cell office:value-type="date" office:date-value="2022-01-27T00:00:00" table:style-name="ce9">
            <text:p>27/01/2022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Car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Vice segretario della commissione per la selezione concorsuale di n.2posti da Funzionario Tecnico a tempo pieno e indeterminato nei ruoli di DiSCo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1-11-10T00:00:00" table:style-name="ce7">
            <text:p>10/11/2021</text:p>
          </table:table-cell>
          <table:table-cell office:value-type="date" office:date-value="2022-01-27T00:00:00" table:style-name="ce9">
            <text:p>27/01/2022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4">
            <text:p>Brancato Kakolyri</text:p>
          </table:table-cell>
          <table:table-cell office:value-type="string" table:style-name="ce5">
            <text:p>Alexandra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Segretario della commissione per la selezione concorsuale di n.2posti da Funzionario Tecnico a tempo pieno e indeterminato nei ruoli di DiSCo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1-11-10T00:00:00" table:style-name="ce7">
            <text:p>10/11/2021</text:p>
          </table:table-cell>
          <table:table-cell office:value-type="date" office:date-value="2022-01-27T00:00:00" table:style-name="ce9">
            <text:p>27/01/2022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4">
            <text:p>DiSC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arnesi</text:p>
          </table:table-cell>
          <table:table-cell office:value-type="string" table:style-name="ce5">
            <text:p>Leonardo</text:p>
          </table:table-cell>
          <table:table-cell office:value-type="string" table:style-name="ce6">
            <text:p>commissione<text:s/></text:p>
          </table:table-cell>
          <table:table-cell office:value-type="string" table:style-name="ce4">
            <text:p>Componente esperto in informatica della commissione per la selezione concorsuale di n.2posti da Funzionario Tecnico a tempo pieno e indeterminato nei ruoli di DiSCo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1-11-10T00:00:00" table:style-name="ce7">
            <text:p>10/11/2021</text:p>
          </table:table-cell>
          <table:table-cell office:value-type="date" office:date-value="2022-01-27T00:00:00" table:style-name="ce9">
            <text:p>27/01/2022</text:p>
          </table:table-cell>
          <table:table-cell office:value-type="string" table:style-name="ce6">
            <text:p>gratuito</text:p>
          </table:table-cell>
          <table:table-cell table:number-columns-repeated="16374" table:style-name="ce1"/>
        </table:table-row>
        <table:table-row table:style-name="ro12">
          <table:table-cell table:style-name="ce11"/>
          <table:table-cell table:number-columns-repeated="4" table:style-name="ce12"/>
          <table:table-cell table:style-name="ce11"/>
          <table:table-cell table:number-columns-repeated="3" table:style-name="ce13"/>
          <table:table-cell table:style-name="ce11"/>
          <table:table-cell table:style-name="ce14"/>
          <table:table-cell table:number-columns-repeated="16373"/>
        </table:table-row>
        <table:table-row table:style-name="ro13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3">
          <table:table-cell table:number-columns-repeated="6"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4">
          <table:table-cell table:number-columns-repeated="6"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4">
          <table:table-cell table:number-columns-repeated="4" table:style-name="ce17"/>
          <table:table-cell table:style-name="ce15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4">
          <table:table-cell table:number-columns-repeated="6"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4">
          <table:table-cell table:number-columns-repeated="4" table:style-name="ce17"/>
          <table:table-cell table:style-name="ce15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3">
          <table:table-cell table:number-columns-repeated="6" table:style-name="ce17"/>
          <table:table-cell table:number-columns-repeated="2" table:style-name="ce19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4" table:style-name="ce17"/>
          <table:table-cell table:style-name="ce15"/>
          <table:table-cell table:style-name="ce17"/>
          <table:table-cell table:number-columns-repeated="3" table:style-name="ce19"/>
          <table:table-cell table:style-name="ce17"/>
          <table:table-cell table:style-name="ce14"/>
          <table:table-cell table:number-columns-repeated="16373"/>
        </table:table-row>
        <table:table-row table:number-rows-repeated="2" table:style-name="ro15">
          <table:table-cell table:number-columns-repeated="6"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2" table:style-name="ce20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2" table:style-name="ce20"/>
          <table:table-cell table:style-name="ce18"/>
          <table:table-cell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style-name="ce14"/>
          <table:table-cell table:number-columns-repeated="16373"/>
        </table:table-row>
        <table:table-row table:style-name="ro16">
          <table:table-cell table:number-columns-repeated="6"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6" table:style-name="ce17"/>
          <table:table-cell table:number-columns-repeated="3" table:style-name="ce18"/>
          <table:table-cell table:style-name="ce17"/>
          <table:table-cell table:style-name="ce14"/>
          <table:table-cell table:number-columns-repeated="16373"/>
        </table:table-row>
        <table:table-row table:number-rows-repeated="2" table:style-name="ro15">
          <table:table-cell table:number-columns-repeated="6"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7">
          <table:table-cell table:number-columns-repeated="4" table:style-name="ce17"/>
          <table:table-cell table:style-name="ce21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3" table:style-name="ce18"/>
          <table:table-cell table:style-name="ce17"/>
          <table:table-cell table:style-name="ce14"/>
          <table:table-cell table:number-columns-repeated="16373"/>
        </table:table-row>
        <table:table-row table:style-name="ro18">
          <table:table-cell table:number-columns-repeated="6"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9">
          <table:table-cell table:number-columns-repeated="6"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number-rows-repeated="6"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2" table:style-name="ce17"/>
          <table:table-cell table:number-columns-repeated="2" table:style-name="ce21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number-columns-repeated="16374" table:style-name="ce1"/>
        </table:table-row>
        <table:table-row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18"/>
          <table:table-cell table:style-name="ce17"/>
          <table:table-cell table:number-columns-repeated="16374" table:style-name="ce1"/>
        </table:table-row>
        <table:table-row table:number-rows-repeated="3"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number-rows-repeated="4"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style-name="ce14"/>
          <table:table-cell table:number-columns-repeated="16373"/>
        </table:table-row>
        <table:table-row table:number-rows-repeated="2"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2" table:style-name="ce17"/>
          <table:table-cell table:number-columns-repeated="2" table:style-name="ce21"/>
          <table:table-cell table:number-columns-repeated="2"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3" table:style-name="ce17"/>
          <table:table-cell table:style-name="ce21"/>
          <table:table-cell table:number-columns-repeated="2" table:style-name="ce17"/>
          <table:table-cell table:number-columns-repeated="2" table:style-name="ce20"/>
          <table:table-cell table:style-name="ce18"/>
          <table:table-cell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style-name="ce14"/>
          <table:table-cell table:number-columns-repeated="16373"/>
        </table:table-row>
        <table:table-row table:number-rows-repeated="3"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style-name="ce14"/>
          <table:table-cell table:number-columns-repeated="16373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6" table:style-name="ce17"/>
          <table:table-cell table:number-columns-repeated="3" table:style-name="ce20"/>
          <table:table-cell table:style-name="ce17"/>
          <table:table-cell table:number-columns-repeated="16374"/>
        </table:table-row>
        <table:table-row table:number-rows-repeated="3"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18"/>
          <table:table-cell table:style-name="ce17"/>
          <table:table-cell table:number-columns-repeated="16374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2" table:style-name="ce20"/>
          <table:table-cell table:number-columns-repeated="2" table:style-name="ce21"/>
          <table:table-cell table:number-columns-repeated="16374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4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17"/>
          <table:table-cell table:number-columns-repeated="3" table:style-name="ce20"/>
          <table:table-cell table:style-name="ce17"/>
          <table:table-cell table:number-columns-repeated="16374"/>
        </table:table-row>
        <table:table-row table:number-rows-repeated="1048471" table:style-name="ro15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isapia</meta:initial-creator>
    <dc:creator>Alessandra Pisapia</dc:creator>
    <meta:creation-date>2006-09-16T00:00:00Z</meta:creation-date>
    <dc:date>2022-05-24T08:47:06Z</dc:date>
    <meta:print-date>2020-06-26T11:15:55Z</meta:print-date>
  </office:meta>
</office:document-meta>
</file>